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120</text:p>
      <text:p text:style-name="ifm_p_font.roman_mt.3.76mm_ifm">Vragen van de leden <text:span text:style-name="ifm_span_font.bold_ifm">Keijzer</text:span> en <text:span text:style-name="ifm_span_font.bold_ifm">Ronnes</text:span> (beiden CDA) aan de Staatssecretaris van Veiligheid en Justitie over <text:span text:style-name="ifm_span_font.italic_ifm">het bericht dat Eritrese vluchtelingen in Boxtel tijdelijk naar het azc in Oisterwijk moeten verhuizen</text:span> (ingezonden 21 januari 2016).</text:p>
      <text:p text:style-name="ifm_p_mt.3.76mm_ifm">Vraag 1</text:p>
      <text:p text:style-name="ifm_p_ifm">Kunt u bevestigen dat ruim dertig tienermeisjes uit Eritrea die sinds oktober jl. verblijven op twee locaties in Boxtel op donderdag 21 januari tijdelijk moeten verhuizen naar een asielzoekerscentrum (azc) in Oisterwijk?<text:note text:id="ID-2016Z01120-d37e61" text:note-class="footnote"><text:note-citation text:label="1 ">1</text:note-citation><text:note-body><text:p text:style-name="ifm_p_font.normal_size.6.93pt_mt..5mm_indent.-0.1161in_mleft.0.1161in_ifm">«Boxtelse vluchtelingen tijdelijk naar azc Oisterwijk», Brabants Centrum, dinsdag 19 januari 2016. http://www.brabantscentrum.nl/nieuws/boxtelse-vluchtelingen-tijdelijk-naar-azc-oisterwijk/22027/79/</text:p></text:note-body></text:note></text:p>
      <text:p text:style-name="ifm_p_mt.3.76mm_ifm">Vraag 2</text:p>
      <text:p text:style-name="ifm_p_ifm">Klopt het dat de afstand tussen de locaties en Boxtel waar zij momenteel verblijven en het azc in Oisterwijk slechts 7 kilometer bedraagt?</text:p>
      <text:p text:style-name="ifm_p_mt.3.76mm_ifm">Vraag 3</text:p>
      <text:p text:style-name="ifm_p_ifm">Weegt verhuizen en dus het verplaatsen vanuit de huidige veilige omgeving in Boxtel naar het genoemde azc volgens u op tegen het op de (azc-)locatie zelf aanwezig zijn van de Eritrese meisjes om daar de administratieve handelingen te verrichten voor een verblijfsvergunning? Zo ja, waarom? Zo nee, waarom staat deze verhuizing dan gepland?</text:p>
      <text:p text:style-name="ifm_p_mt.3.76mm_ifm">Vraag 4</text:p>
      <text:p text:style-name="ifm_p_ifm">Wat is het verschil tussen de wijze waarop 1) de veiligheid van deze vluchtelingen is gewaarborgd en 2)  de aanwezigheid van hulpverlening tussen enerzijds de locaties in Boxtel en anderzijds het azc in Oisterwijk? Spelen deze aspecten mee in de besluitvorming van het Centraal Orgaan opvang Asielzoekers (COA) om toch te verhu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ritrese vluchtelingen in Boxtel tijdelijk naar het azc in Oisterwijk moeten verhuizen</dc:title>
    <meta:user-defined meta:name="OVERHEIDop.ParlID/DC.identifier">kv-tk-2016Z01120</meta:user-defined>
    <meta:user-defined meta:name="OVERHEIDop.vraagnummer">2016Z01120</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M.C.G. Keijzer</meta:user-defined>
    <meta:user-defined meta:name="OVERHEIDop.vergaderjaar">2015-2016</meta:user-defined>
    <meta:user-defined meta:name="DCTERMS.W3CDTF/OVERHEIDop.datumIndiening">2016-01-21</meta:user-defined>
    <meta:user-defined meta:name="OVERHEID.StatenGeneraal/DC.creator">Tweede Kamer der Staten-Generaal</meta:user-defined>
    <dc:language>nl</dc:language>
    <meta:user-defined meta:name="DCTERMS.alternative"/>
    <meta:user-defined meta:name="DC.title">Het bericht dat Eritrese vluchtelingen in Boxtel tijdelijk naar het azc in Oisterwijk moeten verhuizen</meta:user-defined>
    <meta:user-defined meta:name="DCTERMS.W3CDTF/DCTERMS.available">2016-01-21</meta:user-defined>
    <meta:user-defined meta:name="OVERHEIDop.publicationName">Kamervragen zonder antwoord</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