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19</text:p>
      <text:p text:style-name="ifm_p_font.roman_mt.3.76mm_ifm">Vragen van de leden <text:span text:style-name="ifm_span_font.bold_ifm">Van der Staaij</text:span> (SGP) en <text:span text:style-name="ifm_span_font.bold_ifm">Dik-Faber</text:span> (ChristenUnie) aan de ministers van Volksgezondheid, Welzijn en Sport en van Sociale Zaken en Werkgelegenheid over <text:span text:style-name="ifm_span_font.italic_ifm">het onderzoek naar tienerzwangerschappen</text:span> (ingezonden 21 januari 2016).</text:p>
      <text:p text:style-name="ifm_p_mt.3.76mm_ifm">Vraag 1</text:p>
      <text:p text:style-name="ifm_p_ifm">Heeft u kennisgenomen van het artikel «Tiener heeft moeite met abortus»<text:note text:id="ID-2016Z01119-d37e61" text:note-class="footnote"><text:note-citation text:label="1 ">1</text:note-citation><text:note-body><text:p text:style-name="ifm_p_font.normal_size.6.93pt_mt..5mm_indent.-0.1161in_mleft.0.1161in_ifm">Nederlands Dagblad, 20 januari 2016</text:p></text:note-body></text:note>, waarin wordt verwezen naar het onderzoek «In één klap volwassen; Over tienerzwangerschap»?<text:note text:id="ID-2016Z01119-d37e70" text:note-class="footnote"><text:note-citation text:label="2 ">2</text:note-citation><text:note-body><text:p text:style-name="ifm_p_font.normal_size.6.93pt_mt..5mm_indent.-0.1161in_mleft.0.1161in_ifm">http://www.rutgers.nl/sites/rutgersnl/files/PDF/In%20een%20klap%20volwassen.pdf</text:p></text:note-body></text:note></text:p>
      <text:p text:style-name="ifm_p_mt.3.76mm_ifm">Vraag 2</text:p>
      <text:p text:style-name="ifm_p_ifm">Wat vindt u ervan dat uit het onderzoek van Rutgers blijkt dat veel zwangere tienermeiden abortus geen optie vinden en dat deze gedachte veel breder leeft dan alleen onder religieuze groeperingen? In hoeverre worden die bezwaren in de praktijk ook daadwerkelijk gerespecteerd?</text:p>
      <text:p text:style-name="ifm_p_mt.3.76mm_ifm">Vraag 3</text:p>
      <text:p text:style-name="ifm_p_ifm">Waarom schrijft Rutgers in het rapport dat «de route naar een abortus voor meiden» die onverwacht zwanger zijn, minder toegankelijk is dan «gewenst»? Deelt u de mening dat vanuit een organisatie gezien een zwangerschapsafbreking nooit «gewenst» kan zijn?</text:p>
      <text:p text:style-name="ifm_p_mt.3.76mm_ifm">Vraag 4</text:p>
      <text:p text:style-name="ifm_p_ifm">Vindt u het ook zorgelijk dat veel meiden het idee hebben dat ze alleen staan in hun zwangerschap? In hoeverre is het antwoord op de vorige vraag voor u een aansporing om ook voor alternatieven van abortus aandacht te vragen? Deelt u de mening dat dit vraagt om meer financiële ondersteuning vanuit de overheid voor organisaties als Siriz (stichting die preventie, ondersteuning en zorg geeft bij ongewenste zwangerschap) en FIOM (stichting die gespecialiseerd is op ongewenste zwangerschap en afstammingsvragen) om tienermoeders beter bij te kunnen staan?</text:p>
      <text:p text:style-name="ifm_p_mt.3.76mm_ifm">Vraag 5</text:p>
      <text:p text:style-name="ifm_p_ifm">Welke mogelijkheden ziet u om het beleid en de praktijk beter af te stemmen op de risicofactoren die uit dit onderzoek naar voren komen, zoals de situatie thuis, zoals emotionele verwaarlozing, huiselijk geweld, scheidingen en uithuisplaatsing?</text:p>
      <text:p text:style-name="ifm_p_mt.3.76mm_ifm">Vraag 6</text:p>
      <text:p text:style-name="ifm_p_ifm">Wat is uw beleidsmatige reactie op de conclusie dat er te weinig steun is op het gebied van financiën, huisvesting en onderwijs? Kunt u aangeven hoe het komt dat jonge moeders aangeven weinig steun te krijgen op het gebied van financiën, huisvesting en onderwijs?</text:p>
      <text:p text:style-name="ifm_p_mt.3.76mm_ifm">Vraag 7</text:p>
      <text:p text:style-name="ifm_p_ifm">Welke mogelijkheden ziet u om meiden financieel beter te ondersteunen, zodat zij in ieder geval niet kiezen voor abortus vanwege financiële problemen?</text:p>
      <text:p text:style-name="ifm_p_ifm">Welke mogelijkheden ziet u om de voorlichting en hulpverlening meer aandacht te besteden aan specifieke doelgroepen, zoals de groep Surinaamse en Antilliaanse meiden, gelet op de hogere tienerzwangerschapscijfers vertegenwoordiging van deze groep?</text:p>
      <text:p text:style-name="ifm_p_mt.3.76mm_ifm">Vraag 8</text:p>
      <text:p text:style-name="ifm_p_ifm">Deelt u de mening dat een eventueel geconstateerd «taboe» op abortus meiden nooit mag hinderen in het zoeken naar goede hulpverlening bij het verwerken van een abortus?</text:p>
      <text:p text:style-name="ifm_p_mt.3.76mm_ifm">Vraag 9</text:p>
      <text:p text:style-name="ifm_p_ifm">Deelt u de mening dat er in de voorlichting en de hulpverlening veel meer aandacht moet komen voor de negatieve gevolgen van een abor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naar tienerzwangerschappen</dc:title>
    <meta:user-defined meta:name="OVERHEIDop.ParlID/DC.identifier">kv-tk-2016Z01119</meta:user-defined>
    <meta:user-defined meta:name="OVERHEIDop.vraagnummer">2016Z0111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onderzoek naar tienerzwangerschappen</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