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18</text:p>
      <text:p text:style-name="ifm_p_font.roman_mt.3.76mm_ifm">Vragen van het lid <text:span text:style-name="ifm_span_font.bold_ifm">Agema</text:span> (PVV) aan de Staatssecretaris van Volksgezondheid, Welzijn en Sport over <text:span text:style-name="ifm_span_font.italic_ifm">het bericht dat nabestaanden het Haagse verzorgingshuis Florence aanklagen: «Mijn moeder wilde niet dood»</text:span> (ingezonden 21 januari 2016).</text:p>
      <text:p text:style-name="ifm_p_mt.3.76mm_ifm">Vraag 1</text:p>
      <text:p text:style-name="ifm_p_ifm">Kent u het bericht «Nabestaanden klagen Haags verzorgingshuis van Florence aan: «Mijn moeder wilde niet dood»?<text:note text:id="ID-2016Z01118-d37e49" text:note-class="footnote"><text:note-citation text:label="1 ">1</text:note-citation><text:note-body><text:p text:style-name="ifm_p_font.normal_size.6.93pt_mt..5mm_indent.-0.1161in_mleft.0.1161in_ifm">Omroep west, 20 januari 2016</text:p></text:note-body></text:note></text:p>
      <text:p text:style-name="ifm_p_mt.3.76mm_ifm">Vraag 2</text:p>
      <text:p text:style-name="ifm_p_ifm">Klopt het dat woon-zorgcentrum Loosduinse Hof in Den Haag te weinig kennis, middelen en personeel heeft om zorg te leveren aan zieke ouderen? Zo ja, wat is hiervan de oorzaak? Wat gaat u hiertegen ondernemen?</text:p>
      <text:p text:style-name="ifm_p_mt.3.76mm_ifm">Vraag 3</text:p>
      <text:p text:style-name="ifm_p_ifm">Wat vindt u ervan dat ouderen alleen op bed gewassen worden en nooit gedoucht worden?</text:p>
      <text:p text:style-name="ifm_p_mt.3.76mm_ifm">Vraag 4</text:p>
      <text:p text:style-name="ifm_p_ifm">Zou het wettelijk regelen van basale verblijfsrechten voor bewoners van zorginstellingen (die uit de Wet langdurige zorg werden geamendeerd) niet toch wenselijk zijn?</text:p>
      <text:p text:style-name="ifm_p_mt.3.76mm_ifm">Vraag 5</text:p>
      <text:p text:style-name="ifm_p_ifm">Bent u bereid het wetsvoorstel Wijziging Beginselenwet AWBZ-zorg (Wet BAZ (verblijfsrechten) dat de regering introk wederom in te dienen? Zo nee, waarom niet?</text:p>
      <text:p text:style-name="ifm_p_mt.3.76mm_ifm">Vraag 6</text:p>
      <text:p text:style-name="ifm_p_ifm">Deelt u de mening dat ouderen die in een verzorgingshuis verblijven bij het achteruitgaan van hun gezondheid in een verpleeghuis moeten kunnen worden opgenomen? Waarom is er in dit geval niet voor gekozen? Bent u bereid hier onderzoek naar te doen?</text:p>
      <text:p text:style-name="ifm_p_mt.3.76mm_ifm">Vraag 7</text:p>
      <text:p text:style-name="ifm_p_ifm">Bent u bereid te bewerkstelligen dat de Inspectie voor de Gezondheidszorg (IGZ) het reilen en zeilen van dit verzorgingshuis onderzoe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nabestaanden het Haagse verzorgingshuis Florence aanklagen: ‘Mijn moeder wilde niet dood'</dc:title>
    <meta:user-defined meta:name="OVERHEIDop.ParlID/DC.identifier">kv-tk-2016Z01118</meta:user-defined>
    <meta:user-defined meta:name="OVERHEIDop.vraagnummer">2016Z01118</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Het bericht dat nabestaanden het Haagse verzorgingshuis Florence aanklagen: ‘Mijn moeder wilde niet dood'</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