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117</text:p>
      <text:p text:style-name="ifm_p_font.roman_mt.3.76mm_ifm">Vragen van het lid <text:span text:style-name="ifm_span_font.bold_ifm">Siderius</text:span> (SP) aan de Staatssecretaris van Onderwijs, Cultuur en Wetenschap over <text:span text:style-name="ifm_span_font.italic_ifm">wijzigingen in de toegestane hulpmiddelen bij de centrale examens VO in 2016</text:span> (ingezonden 21 januari 2016).</text:p>
      <text:p text:style-name="ifm_p_mt.3.76mm_ifm">Vraag 1</text:p>
      <text:p text:style-name="ifm_p_ifm">Acht u het wenselijk dat de spellingsregels rond het gebruik van hulpmiddelen bij eindexamens in een lopend examenjaar wezenlijk worden veranderd? Wat zijn de argumenten om plotseling geen spellingscontrole meer toe te staan voor leerlingen met dyslexie bij onder andere de examens Nederlands? Kunt u uw antwoord toelichten?<text:note text:id="ID-2016Z01117-d37e49" text:note-class="footnote"><text:note-citation text:label="1 ">1</text:note-citation><text:note-body><text:p text:style-name="ifm_p_font.normal_size.6.93pt_mt..5mm_indent.-0.1161in_mleft.0.1161in_ifm">Regeling van het College voor Toetsen en Examens van 16 oktober 2015, nummer CvTE-15.02096</text:p></text:note-body></text:note></text:p>
      <text:p text:style-name="ifm_p_mt.3.76mm_ifm">Vraag 2</text:p>
      <text:p text:style-name="ifm_p_ifm">Acht u het wenselijk dat er grote onrust en spanning is ontstaan bij leerlingen met dyslexie vanwege het niet toestaan van spellingscontroles bij examens? Welke maatregelen gaat u nemen om deze onrust en spanning een halt toe te roepen?</text:p>
      <text:p text:style-name="ifm_p_mt.3.76mm_ifm">Vraag 3</text:p>
      <text:p text:style-name="ifm_p_ifm">Is het tijdens een lopend examenjaar wijzigen van regels rondom het gebruik van hulpmiddelen bij examens in uw ogen een voorbeeld van een betrouwbare overheid?</text:p>
      <text:p text:style-name="ifm_p_mt.3.76mm_ifm">Vraag 4</text:p>
      <text:p text:style-name="ifm_p_ifm">Hoe verhoudt deze wijziging zich met een jaar eerder uitgegeven brochure, waarin staat dat bij gebruik van de computer de spellingscontrole niet hoeft te worden uitgeschakeld en het gebruik daarvan zelfs voor de hand ligt voor leerlingen met dyslexie?<text:note text:id="ID-2016Z01117-d37e75" text:note-class="footnote"><text:note-citation text:label="2 ">2</text:note-citation><text:note-body><text:p text:style-name="ifm_p_font.normal_size.6.93pt_mt..5mm_indent.-0.1161in_mleft.0.1161in_ifm">Brochure kandidaten met een beperking VO 2016, september 2015</text:p></text:note-body></text:note></text:p>
      <text:p text:style-name="ifm_p_mt.3.76mm_ifm">Vraag 5</text:p>
      <text:p text:style-name="ifm_p_ifm">Is er in uw ogen sprake van een doorgaande lijn tussen onderwijs, schoolexamen en centraal examen nu examenkandidaten gedurende de gehele schoolloopbaan en de eerder afgenomen examens wel gebruik mochten maken van de spellingscontrole en nu opeens niet meer?</text:p>
      <text:p text:style-name="ifm_p_mt.3.76mm_ifm">Vraag 6</text:p>
      <text:p text:style-name="ifm_p_ifm">Deelt u de zorgen van de Christelijke Scholengemeenschap Groningen over de afbraak van de stimulans rond het gebruik van hulpmiddelen, terwijl het goed leren gebruik te maken daarvan voor leerlingen met dyslexie ook vooruithelpt bij een vervolgopleiding en in de maatschappij? Kunt u uw antwoord ook toelichten?<text:note text:id="ID-2016Z01117-d37e96" text:note-class="footnote"><text:note-citation text:label="3 ">3</text:note-citation><text:note-body><text:p text:style-name="ifm_p_font.normal_size.6.93pt_mt..5mm_indent.-0.1161in_mleft.0.1161in_ifm">Brief CSG Expertisecentrum d.d. 8 december 2015 (2015D48944)</text:p></text:note-body></text:note></text:p>
      <text:p text:style-name="ifm_p_mt.3.76mm_ifm">Vraag 7</text:p>
      <text:p text:style-name="ifm_p_ifm">Hebben leerlingen met dyslexie volgens u een gelijke kans op het halen van een examen Nederlands als leerlingen zonder dyslexie, wanneer zij geen gebruik mogen maken van de spellingscontrole bij computergebruik? Kunt u uw antwoord toelichten?</text:p>
      <text:p text:style-name="ifm_p_mt.3.76mm_ifm">Vraag 8</text:p>
      <text:p text:style-name="ifm_p_ifm">Welk signaal wordt er volgens u naar de leerlingen met dyslexie gegeven, wanneer zij zoveel tijd en energie in het correct spellen van woorden moeten steken dat zij zich niet ten volle kunnen richten op de inhoud van het examen zelf?</text:p>
      <text:p text:style-name="ifm_p_mt.3.76mm_ifm">Vraag 9</text:p>
      <text:p text:style-name="ifm_p_ifm">Hoe verhoudt deze wijziging zich tot de Wet gelijke behandeling op grond van handicap of chronische ziekte? Kunt u uw antwoord uitgebreid toelichten?</text:p>
      <text:p text:style-name="ifm_p_mt.3.76mm_ifm">Vraag 10</text:p>
      <text:p text:style-name="ifm_p_ifm">Bent u bereid deze maatregel voor dit examenjaar (2015/2016) terug te draaien en voor volgend jaar goed met het veld in gesprek te gaan over wat wenselijk is ten aanzien van het gebruik van spellingscontrole door leerlingen met dyslexie? Zo nee, waarom niet?</text:p>
      <text:p text:style-name="ifm_p_mt.3.76mm_ifm">Vraag 11</text:p>
      <text:p text:style-name="ifm_p_ifm">Bent u bereid om deze vragen vóór het Algemeen overleg over passend onderwijs voorzien op 10 februari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Wijzigingen in de toegestane hulpmiddelen bij de centrale examens VO in 2016</dc:title>
    <meta:user-defined meta:name="OVERHEIDop.ParlID/DC.identifier">kv-tk-2016Z01117</meta:user-defined>
    <meta:user-defined meta:name="OVERHEIDop.vraagnummer">2016Z01117</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Wijzigingen in de toegestane hulpmiddelen bij de centrale examens VO in 2016</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