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15</text:p>
      <text:p text:style-name="ifm_p_font.roman_mt.3.76mm_ifm">Vragen van het lid <text:span text:style-name="ifm_span_font.bold_ifm">Ten Broeke</text:span> (VVD) aan de ministers van Buitenlandse Zaken en van Veiligheid en Justitie over <text:span text:style-name="ifm_span_font.italic_ifm">de «verdwenen» radarbeelden van MH17</text:span> (ingezonden 21 januari 2016).</text:p>
      <text:p text:style-name="ifm_p_mt.3.76mm_ifm">Vraag 1</text:p>
      <text:p text:style-name="ifm_p_ifm">Bent u bekend met het bericht «Nederland deed niets»?<text:note text:id="ID-2016Z01115-d37e58" text:note-class="footnote"><text:note-citation text:label="1 ">1</text:note-citation><text:note-body><text:p text:style-name="ifm_p_font.normal_size.6.93pt_mt..5mm_indent.-0.1161in_mleft.0.1161in_ifm">Telegraaf, 20 januari 2016</text:p></text:note-body></text:note></text:p>
      <text:p text:style-name="ifm_p_mt.3.76mm_ifm">Vraag 2</text:p>
      <text:p text:style-name="ifm_p_ifm">Klopt het dat de Nederlandse regering geen enkele actie heeft ondernomen om de «verdwenen» radarbeelden van MH17 via VN-luchtvaartorganisatie ICAO boven water te krijgen? Zo ja, waarom? Zo nee, wat heeft de Nederlandse regering dan gedaan?</text:p>
      <text:p text:style-name="ifm_p_mt.3.76mm_ifm">Vraag 3</text:p>
      <text:p text:style-name="ifm_p_ifm">Heeft de ICAO rechtshulpverzoeken ontvangen van de Onderzoeksraad voor Veiligheid en/of het Joint Investigation Team over de radarbeelden? Zo ja, wat is hiermee gebeurd?</text:p>
      <text:p text:style-name="ifm_p_mt.3.76mm_ifm">Vraag 4</text:p>
      <text:p text:style-name="ifm_p_ifm">Hoe werkt de klachtenprocedure bij de ICAO?</text:p>
      <text:p text:style-name="ifm_p_mt.3.76mm_ifm">Vraag 5</text:p>
      <text:p text:style-name="ifm_p_ifm">Klopt het dat de Onderzoeksraad voor Veiligheid heeft aangegeven geen behoefte te hebben aan de beelden ter vervolmaking van het onderzoek en dat de voorzitter en een lid van de Raad reeds inzage hebben gehad in een weergave van de satellietbeelden en primaire radarbeelden?</text:p>
      <text:p text:style-name="ifm_p_mt.3.76mm_ifm">Vraag 6</text:p>
      <text:p text:style-name="ifm_p_ifm">Klopt het dat de radarbeelden van belang kunnen zijn voor het strafrechtelijk onderzoek door het Joint Investigation Team?</text:p>
      <text:p text:style-name="ifm_p_mt.3.76mm_ifm">Vraag 7</text:p>
      <text:p text:style-name="ifm_p_ifm">Kunt u deze vragen beantwoorden vóór het debat in de Tweede Kamer over de radargegevens van de MH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dwenen’ radarbeelden van MH17</dc:title>
    <meta:user-defined meta:name="OVERHEIDop.ParlID/DC.identifier">kv-tk-2016Z01115</meta:user-defined>
    <meta:user-defined meta:name="OVERHEIDop.vraagnummer">2016Z01115</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verdwenen’ radarbeelden van MH17</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