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14</text:p>
      <text:p text:style-name="ifm_p_font.roman_mt.3.76mm_ifm">Vragen van het lid <text:span text:style-name="ifm_span_font.bold_ifm">Jasper van Dijk</text:span> (SP) aan de Minister voor Buitenlandse Handel en Ontwikkelingssamenwerking over <text:span text:style-name="ifm_span_font.italic_ifm">het bericht «Nieuw rapport: «Europese boeren kansloos door TTIP»</text:span> (ingezonden 21 januari 2016).</text:p>
      <text:p text:style-name="ifm_p_mt.3.76mm_ifm">Vraag 1</text:p>
      <text:p text:style-name="ifm_p_ifm">Heeft u kennisgenomen van de publicatie «Nieuw rapport: «Europese boeren kansloos door TTIP»?<text:note text:id="ID-2016Z01114-d37e57" text:note-class="footnote"><text:note-citation text:label="1 ">1</text:note-citation><text:note-body><text:p text:style-name="ifm_p_font.normal_size.6.93pt_mt..5mm_indent.-0.1161in_mleft.0.1161in_ifm">http://www.ftm.nl/nieuw-rapport-europese-boeren-kansloos-door-ttip/</text:p></text:note-body></text:note></text:p>
      <text:p text:style-name="ifm_p_mt.3.76mm_ifm">Vraag 2</text:p>
      <text:p text:style-name="ifm_p_ifm">Bent u ervan op de hoogte dat de Europese landbouwsector miljarden aan inkomsten dreigt mis te lopen door het Vrijhandelsakkoord tusen de EU en de VS (TTIP), aangezien de export van landbouwproducten door de VS naar verwachting zal toenemen met 6.3 tot 11.6 miljard dollar per jaar? Vindt u dit een zorgwekkende ontwikkeling? Zo nee, waarom niet?<text:note text:id="ID-2016Z01114-d37e71" text:note-class="footnote"><text:note-citation text:label="2 ">2</text:note-citation><text:note-body><text:p text:style-name="ifm_p_font.normal_size.6.93pt_mt..5mm_indent.-0.1161in_mleft.0.1161in_ifm">http://www.euractiv.com/sections/trade-society/ttip-downfall-european-agriculture-320851</text:p></text:note-body></text:note>
         <text:note text:id="ID-2016Z01114-d37e79" text:note-class="footnote"><text:note-citation text:label="3 ">3</text:note-citation><text:note-body><text:p text:style-name="ifm_p_font.normal_size.6.93pt_mt..5mm_indent.-0.1161in_mleft.0.1161in_ifm">«Agriculture in  the Transatlantic Trade and Investment Partnership: Tariffs, Tariff-Rate Quotas, and Non-Tariff Measures, United States Department of Agriculture»: http://www.ers.usda.gov/media/1937478/err198.pdf</text:p></text:note-body></text:note></text:p>
      <text:p text:style-name="ifm_p_mt.3.76mm_ifm">Vraag 3</text:p>
      <text:p text:style-name="ifm_p_ifm">Deelt u de volgende conclusies uit het onderzoek van het Amerikaanse Ministerie van Landbouw dat bij schrappen van tarieven, importquota en het verlagen van non-tarifaire maatregelen (waaronder maatschappelijke standaarden):</text:p>
      <text:p text:style-name="ifm_p_ifm">de EU te maken krijgt met extra importen: Varkensvlees: 2,4 miljard dollar, rundvlees: 1,5 miljard dollar (alleen al bij opheffen tarieven), soja: 861 miljoen dollar;</text:p>
      <text:p text:style-name="ifm_p_ifm">de EU voor 1,1 miljard dollar extra groente en fruit kan exporteren naar de VS, en er binnen de zuivel alleen voor kaas extra export is te verwachten?</text:p>
      <text:p text:style-name="ifm_p_ifm">Zo nee, waarom niet?<text:note text:id="ID-2016Z01114-d37e99" text:note-class="footnote"><text:note-citation text:label="4 ">4</text:note-citation><text:note-body><text:p text:style-name="ifm_p_font.normal_size.6.93pt_mt..5mm_indent.-0.1161in_mleft.0.1161in_ifm">http://www.boerderij.nl/Home/Achtergrond/2016/1/Amerikaanse-boeren-winnen-bij-TTIP-2744520W/</text:p></text:note-body></text:note></text:p>
      <text:p text:style-name="ifm_p_mt.3.76mm_ifm">Vraag 4</text:p>
      <text:p text:style-name="ifm_p_ifm">Deelt u de mening dat door verlaging van importtarieven en wederzijdse erkenning van standaarden binnen TTIP, de Europese dierlijke sectoren worden geconfronteerd met oneerlijke concurrentie van Amerikaanse dierlijke producten die aan veel lagere dan wel niet bestaande milieu en dierenwelzijnsstandaarden moeten voldoen? Zo nee, waarom niet?</text:p>
      <text:p text:style-name="ifm_p_mt.3.76mm_ifm">Vraag 5</text:p>
      <text:p text:style-name="ifm_p_ifm">Hoe gaat u voorkomen dat de Europese rundvlees-, varkens- en de hier niet genoemde pluimveesector op deze manier worden weggeconcurreerd? Bent u van plan bepaalde tarieven in stand te houden of minder te verlagen en/of gaat u inzetten op tariefvrije importquota?</text:p>
      <text:p text:style-name="ifm_p_mt.3.76mm_ifm">Vraag 6</text:p>
      <text:p text:style-name="ifm_p_ifm">Deelt u de mening dat Europese veeboeren door toegenomen concurrentie van Amerikaanse dierlijke producten ook gedwongen worden hun vee te voeren met genetische gemodificeerd (GMO)-veevoer? Deelt u de constatering dat boeren die hun vee GMO-vrij veevoer willen voeren, zullen worden weggeconcurreerd? Zo nee, waarom niet?<text:note text:id="ID-2016Z01114-d37e126" text:note-class="footnote"><text:note-citation text:label="5 ">5</text:note-citation><text:note-body><text:p text:style-name="ifm_p_font.normal_size.6.93pt_mt..5mm_indent.-0.1161in_mleft.0.1161in_ifm">http://www.euractiv.com/sections/trade-society/ttip-downfall-european-agriculture-320851</text:p></text:note-body></text:note></text:p>
      <text:p text:style-name="ifm_p_mt.3.76mm_ifm">Vraag 7</text:p>
      <text:p text:style-name="ifm_p_ifm">Deelt u de mening dat toekomstige Duitse wetgeving om dierlijke producten die afkomstig zijn van dieren die gevoerd zijn met GMO-veevoer te labelen, wordt bemoeilijkt door TTIP? Zo nee, waarom niet?<text:note text:id="ID-2016Z01114-d37e140" text:note-class="footnote"><text:note-citation text:label="6 ">6</text:note-citation><text:note-body><text:p text:style-name="ifm_p_font.normal_size.6.93pt_mt..5mm_indent.-0.1161in_mleft.0.1161in_ifm">http://www.euractiv.com/sections/trade-society/ttip-downfall-european-agriculture-320851</text:p></text:note-body></text:note></text:p>
      <text:p text:style-name="ifm_p_mt.3.76mm_ifm">Vraag 8</text:p>
      <text:p text:style-name="ifm_p_ifm">Is de Nederlandse regering ook voornemens producten afkomstig van dieren gevoerd met GMO-veevoer te labelen? Zo nee, waarom niet?</text:p>
      <text:p text:style-name="ifm_p_mt.3.76mm_ifm">Vraag 9</text:p>
      <text:p text:style-name="ifm_p_ifm">Klopt het dat de wettelijke maximale niveaus voor pesticide-residuen ongeveer 5000% hoger zijn in de VS dan in de EU? Heeft de Europese Commissie inderdaad voorstellen gedaan om de maximale niveaus voor pesticide-residuen te verhogen in 2015? Zo ja, in hoeverre rijmt u dat dan met uw belofte dat de voedselveiligheids- en milieustandaarden niet verlaagd zullen worden?<text:note text:id="ID-2016Z01114-d37e160" text:note-class="footnote"><text:note-citation text:label="7 ">7</text:note-citation><text:note-body><text:p text:style-name="ifm_p_font.normal_size.6.93pt_mt..5mm_indent.-0.1161in_mleft.0.1161in_ifm">http://www.euractiv.com/sections/trade-society/ttip-downfall-european-agriculture-32085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ieuw rapport: ‘Europese boeren kansloos door TTIP’</dc:title>
    <meta:user-defined meta:name="OVERHEIDop.ParlID/DC.identifier">kv-tk-2016Z01114</meta:user-defined>
    <meta:user-defined meta:name="OVERHEIDop.vraagnummer">2016Z01114</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bericht “Nieuw rapport: ‘Europese boeren kansloos door TTIP’</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