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11</text:p>
      <text:p text:style-name="ifm_p_font.roman_mt.3.76mm_ifm">Vragen van het lid <text:span text:style-name="ifm_span_font.bold_ifm">Voordewind</text:span> (ChristenUnie) aan de Minister voor Buitenlandse Handel en Ontwikkelingssamenwerking over <text:span text:style-name="ifm_span_font.italic_ifm">kinderarbeid bij de productie van batterijen voor smartphones in Congo</text:span> (ingezonden 21 januari 2016).</text:p>
      <text:p text:style-name="ifm_p_mt.3.76mm_ifm">Vraag 1</text:p>
      <text:p text:style-name="ifm_p_ifm">Kent u het rapport «This is what we die for: Human Rights abuse in the Democratic Republic of the Congo» van Amnesty International<text:note text:id="ID-2016Z01111-d37e58" text:note-class="footnote"><text:note-citation text:label="1 ">1</text:note-citation><text:note-body><text:p text:style-name="ifm_p_font.normal_size.6.93pt_mt..5mm_indent.-0.1161in_mleft.0.1161in_ifm">https://www.amnesty.nl/nieuwsportaal/rapport/is-what-we-die-human-rights-abuses-in-democratic-republic-congo-power-global-t</text:p></text:note-body></text:note> inzake grootschalige kinderarbeid en andere mensenrechtenschendingen in de kobaltmijnen in Congo bij de productie van batterijen voor smartphones?</text:p>
      <text:p text:style-name="ifm_p_mt.3.76mm_ifm">Vraag 2</text:p>
      <text:p text:style-name="ifm_p_ifm">Wat is uw reactie op de bevindingen van Amnesty International over kinderarbeid in de kobaltmijnen, zelfs door kinderen van 7 jaar oud, en de waarschijnlijke levering aan grote elektronicafabrikanten?</text:p>
      <text:p text:style-name="ifm_p_mt.3.76mm_ifm">Vraag 3</text:p>
      <text:p text:style-name="ifm_p_ifm">Bent u bereid in gesprek te gaan met de elektronicasector over het verbeteren van de transparantie in hun toeleveringsketens, het verbeteren van controles bij hun toeleveranciers en het uitsluiten van kinderarbeid in de productieketen?</text:p>
      <text:p text:style-name="ifm_p_mt.3.76mm_ifm">Vraag 4</text:p>
      <text:p text:style-name="ifm_p_ifm">Op welke manier neemt u dit rapport mee bij het sluiten van de convenanten over conflictmineralen? Op welke manier worden iTSCi<text:note text:id="ID-2016Z01111-d37e85" text:note-class="footnote"><text:note-citation text:label="2 ">2</text:note-citation><text:note-body><text:p text:style-name="ifm_p_font.normal_size.6.93pt_mt..5mm_indent.-0.1161in_mleft.0.1161in_ifm">https://www.itri.co.uk/index.php?option=com_zoo&amp;view=item&amp;Itemid=303</text:p></text:note-body></text:note> en PacT hierbij ingezet?</text:p>
      <text:h text:style-name="ifm_p_font.bold_mt.5.08mm_page.keep-with-next_ifm" text:outline-level="2">Toelichting:</text:h>
      <text:p text:style-name="ifm_p_mt.4.23mm_ifm">Deze vragen dienen ter aanvulling op eerdere vragen terzake van het lid Van Laar (PvdA), ingezonden 21 januari 2016 (vraagnummer 2016Z01101), Van Veldhoven (D66), ingezonden 21 januari 2016 (vraagnummer 2016Z01104) en Gesthuizen (SP), ingezonden 21 januari 2016 (vraagnummer 2016Z011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inderarbeid bij de productie van batterijen voor smartphones in Congo</dc:title>
    <meta:user-defined meta:name="OVERHEIDop.ParlID/DC.identifier">kv-tk-2016Z01111</meta:user-defined>
    <meta:user-defined meta:name="OVERHEIDop.vraagnummer">2016Z0111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Kinderarbeid bij de productie van batterijen voor smartphones in Congo</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