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07</text:p>
      <text:p text:style-name="ifm_p_font.roman_mt.3.76mm_ifm">Vragen van het lid <text:span text:style-name="ifm_span_font.bold_ifm">Gesthuizen</text:span> (SP) aan de Minister voor Buitenlandse Handel en Ontwikkelingssamenwerking over <text:span text:style-name="ifm_span_font.italic_ifm">kinderarbeid in de kobaltmijnbouw</text:span> (ingezonden 21 januari 2016).</text:p>
      <text:p text:style-name="ifm_p_mt.3.76mm_ifm">Vraag 1</text:p>
      <text:p text:style-name="ifm_p_ifm">Bent u bekend met het rapport This is what we die for: Human rights abuses in the Democratic Republic of the Congo power the global trade in cobalt<text:note text:id="ID-2016Z01107-d37e58" text:note-class="footnote"><text:note-citation text:label="1 ">1</text:note-citation><text:note-body><text:p text:style-name="ifm_p_font.normal_size.6.93pt_mt..5mm_indent.-0.1161in_mleft.0.1161in_ifm">https://www.amnesty.nl/nieuwsportaal/rapport/is-what-we-die-human-rights-abuses-in-democratic-republic-congo-power-global-t</text:p></text:note-body></text:note> van Amnesty International en kunt u een reactie geven op dit rapport?</text:p>
      <text:p text:style-name="ifm_p_mt.3.76mm_ifm">Vraag 2</text:p>
      <text:p text:style-name="ifm_p_ifm">Zal kobalt betrokken worden bij de triloog over de conflictmineralenverordening die u als voorzitter van de Raad binnenkort volgens uw brief van 18 januari jongstleden zo spoedig mogelijk aan zult gaan?<text:note text:id="ID-2016Z01107-d37e73" text:note-class="footnote"><text:note-citation text:label="2 ">2</text:note-citation><text:note-body><text:p text:style-name="ifm_p_font.normal_size.6.93pt_mt..5mm_indent.-0.1161in_mleft.0.1161in_ifm">https://www.rijksoverheid.nl/documenten/kamerstukken/2016/01/18/kamerbrief-met-reactie-op-brief-over-conflictmineralen?utm_source=twitterfeed&amp;utm_medium=twitter</text:p></text:note-body></text:note></text:p>
      <text:p text:style-name="ifm_p_mt.3.76mm_ifm">Vraag 3</text:p>
      <text:p text:style-name="ifm_p_ifm">Wat zal de Nederlandse inzet bij de triloog over de conflictmineralenverordening zijn en voldoet deze aan de Due Diligence Guidance for Responsible Supply Chains of Minerals from Conflict-Affected and High-Risk Areas van de Organisatie voor Economische Samenwerking en Ontwikkeling?</text:p>
      <text:p text:style-name="ifm_p_mt.3.76mm_ifm">Vraag 4</text:p>
      <text:p text:style-name="ifm_p_ifm">Wat zal de inzet van het Comité van Permanente Vertegenwoordigers zijn in de triloog over de conflictmineralenverordening en voldoet deze aan de eerdergenoemde Due Diligence Guidance van de OESO?</text:p>
      <text:p text:style-name="ifm_p_mt.3.76mm_ifm">Vraag 5</text:p>
      <text:p text:style-name="ifm_p_ifm">Is bekend hoe groot het aantal in Nederland verkochte apparaten is dat is gemaakt met conflictkobalt en is bekend in hoeveel gevallen daarbij kinderarbeid heeft plaatsgevonden? Zo ja, om hoeveel gevallen gaat dit?</text:p>
      <text:p text:style-name="ifm_p_mt.3.76mm_ifm">Vraag 6</text:p>
      <text:p text:style-name="ifm_p_ifm">Is kobalt momenteel onderdeel van de onderhandelingen over het IMVO-convenant voor de elektronicasector?<text:note text:id="ID-2016Z01107-d37e106" text:note-class="footnote"><text:note-citation text:label="3 ">3</text:note-citation><text:note-body><text:p text:style-name="ifm_p_font.normal_size.6.93pt_mt..5mm_indent.-0.1161in_mleft.0.1161in_ifm">IVMO: internationaal verantwoord maatschappelijk ondernemen</text:p></text:note-body></text:note></text:p>
      <text:p text:style-name="ifm_p_mt.3.76mm_ifm">Vraag 7</text:p>
      <text:p text:style-name="ifm_p_ifm">Zo nee, bent u bereid dit mineraal toe te voegen aan de onderhandelingen over dit IMVO-convenant en daarbij de nadruk te leggen op due diligence met betrekking tot de kobaltextractie?</text:p>
      <text:h text:style-name="ifm_p_font.bold_mt.5.08mm_page.keep-with-next_ifm" text:outline-level="2">Toelichting:</text:h>
      <text:p text:style-name="ifm_p_mt.4.23mm_ifm">Deze vragen dienen ter aanvulling op eerdere vragen terzake van het lid Van Laar (PvdA), ingezonden 21 januari 2016 (vraagnummer 2016Z01101) en Van Veldhoven (D66), ingezonden 21 januari 2016 (vraagnummer 2016Z01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inderarbeid in de kobaltmijnbouw</dc:title>
    <meta:user-defined meta:name="OVERHEIDop.ParlID/DC.identifier">kv-tk-2016Z01107</meta:user-defined>
    <meta:user-defined meta:name="OVERHEIDop.vraagnummer">2016Z0110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Kinderarbeid in de kobaltmijnbouw</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