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5</text:p>
      <text:p text:style-name="ifm_p_font.roman_mt.3.76mm_ifm">Vragen van het lid <text:span text:style-name="ifm_span_font.bold_ifm">Kooiman</text:span> (SP) aan de Staatssecretaris van Volksgezondheid, Welzijn en Sport over d<text:span text:style-name="ifm_span_font.italic_ifm">e uitspraak van de Rechtbank Rotterdam dat een gesloten machtiging niet wordt beëindigd vanwege gebrek aan financiële middelen om het terugplaatsingstraject te begeleiden</text:span> (ingezonden 21 januari 2016).</text:p>
      <text:p text:style-name="ifm_p_mt.3.76mm_ifm">Vraag 1</text:p>
      <text:p text:style-name="ifm_p_ifm">Wat is uw reactie op de uitspraak van de rechtbank Rotterdam d.d. 17 december jl. dat een gesloten machtiging niet wordt beëindigt vanwege het gebrek aan financiële middelen om het terugplaatsingstraject te begeleiden?<text:note text:id="ID-2016Z01105-d37e45" text:note-class="footnote"><text:note-citation text:label="1 ">1</text:note-citation><text:note-body><text:p text:style-name="ifm_p_font.normal_size.6.93pt_mt..5mm_indent.-0.1161in_mleft.0.1161in_ifm">Uitspraak 17 december 2015, «Gesloten machtiging wordt niet beëindigd vanwege gebrek aan financiële middelen om het terugplaatsingstraject te begeleiden.» http://uitspraken.rechtspraak.nl/inziendocument?id=ECLI:NL:RBROT:2015:9740</text:p></text:note-body></text:note></text:p>
      <text:p text:style-name="ifm_p_mt.3.76mm_ifm">Vraag 2</text:p>
      <text:p text:style-name="ifm_p_ifm">Hoe verhoudt deze uitspraak zich ten opzichte van artikel 6.1.2 lid 4 sub c van de Jeugdwet, waarin wordt aangegeven dat een gesloten plaatsing slechts mogelijk is wanneer wordt toegewerkt naar een andere vorm van jeugdhulp dan gesloten jeugdhulp?<text:note text:id="ID-2016Z01105-d37e58" text:note-class="footnote"><text:note-citation text:label="2 ">2</text:note-citation><text:note-body><text:p text:style-name="ifm_p_font.normal_size.6.93pt_mt..5mm_indent.-0.1161in_mleft.0.1161in_ifm">Jeugdwet, Kamerstukken 33 684</text:p></text:note-body></text:note></text:p>
      <text:p text:style-name="ifm_p_mt.3.76mm_ifm">Vraag 3</text:p>
      <text:p text:style-name="ifm_p_ifm">Deelt u de mening dat het ontbreken van financiële middelen geen beperking mag zijn voor het doorlopen van een hulpverleningstraject of het verlengen van een gesloten machtiging? Kunt u uw antwoord toelichten?</text:p>
      <text:p text:style-name="ifm_p_mt.3.76mm_ifm">Vraag 4</text:p>
      <text:p text:style-name="ifm_p_ifm">Hoe gaat u ervoor zorgen dat de desbetreffende gemeente voldoende financiële ruimte heeft, en voldoende plaatsen in de gesloten jeugdzorg inkoopt?</text:p>
      <text:p text:style-name="ifm_p_mt.3.76mm_ifm">Vraag 5</text:p>
      <text:p text:style-name="ifm_p_ifm">Wat gaat u doen om de precedentwerking van deze zaak te ondervangen, zodat niet vaker gesloten plaatsingen verlengd worden vanwege het ontbreken van financiële middelen?</text:p>
      <text:p text:style-name="ifm_p_mt.3.76mm_ifm">Vraag 6</text:p>
      <text:p text:style-name="ifm_p_ifm">Bent u bereid te onderzoeken of er meer en/of vergelijkbare zaken spelen of hebben gespeeld waarbij machtigingen voor gesloten plaatsing worden verlengd om andere dan in de Jeugdwet aangegeven redenen? Zo ja, hoe wilt u de Kamer daarover informeren? Zo nee, waarom niet?</text:p>
      <text:p text:style-name="ifm_p_mt.3.76mm_ifm">Vraag 7</text:p>
      <text:p text:style-name="ifm_p_ifm">Is u bekend hoeveel jongeren momenteel wachten op een plek in de gesloten jeugdzorg? Zo ja, hoeveel zijn dit, en wat is de gemiddelde wachttijd? Zo nee, bent u bereid dit te onderzoeken? Indien u daartoe niet bereid bent, kunt u dan aangeven wat daarvan de reden is?</text:p>
      <text:p text:style-name="ifm_p_mt.3.76mm_ifm">Vraag 8</text:p>
      <text:p text:style-name="ifm_p_ifm">Kunt u een overzicht geven van de wachtlijsten in alle residentiële en semi-residentiële jeugdzorginstellingen? Zo nee, bent u bereid dit te onderzoeken? Zo nee, waarom niet?</text:p>
      <text:p text:style-name="ifm_p_mt.3.76mm_ifm">Vraag 9</text:p>
      <text:p text:style-name="ifm_p_ifm">Bent u bereid alle vragen afzonderlijk te beantwoorden, aangezien ze niet voor niets afzonderlijk zij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Rechtbank Rotterdam dat een gesloten machtiging niet wordt beëindigd vanwege gebrek aan financiële middelen om het terugplaatsingstraject te begeleiden</dc:title>
    <meta:user-defined meta:name="OVERHEIDop.ParlID/DC.identifier">kv-tk-2016Z01105</meta:user-defined>
    <meta:user-defined meta:name="OVERHEIDop.vraagnummer">2016Z0110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uitspraak van de Rechtbank Rotterdam dat een gesloten machtiging niet wordt beëindigd vanwege gebrek aan financiële middelen om het terugplaatsingstraject te begeleiden</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Jongeren</meta:user-defined>
    <meta:user-defined meta:name="OVERHEIDop.versieInformatie"/>
  </office:meta>
</office:document-meta>
</file>