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1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104</text:p>
      <text:p text:style-name="ifm_p_font.roman_mt.3.76mm_ifm">Vragen van het lid <text:span text:style-name="ifm_span_font.bold_ifm">Van Veldhoven</text:span> (D66) aan de Minister voor Buitenlandse Handel en Ontwikkelingssamenwerking over <text:span text:style-name="ifm_span_font.italic_ifm">kinderarbeid achter batterijen voor smartphones en elektrische auto’s</text:span> (ingezonden 21 januari 2016).</text:p>
      <text:p text:style-name="ifm_p_mt.3.76mm_ifm">Vraag 1</text:p>
      <text:p text:style-name="ifm_p_ifm">Bent u bekend met het onderzoek «This is what we die for» van Amnesty International en Afrewatch?<text:note text:id="ID-2016Z01104-d37e55" text:note-class="footnote"><text:note-citation text:label="1 ">1</text:note-citation><text:note-body><text:p text:style-name="ifm_p_font.normal_size.6.93pt_mt..5mm_indent.-0.1161in_mleft.0.1161in_ifm">https://www.amnesty.nl/nieuwsportaal/nieuws/drc-kinderarbeid-achter-batterijen-voor-smartphones-en-elektrische-auto-s</text:p></text:note-body></text:note></text:p>
      <text:p text:style-name="ifm_p_mt.3.76mm_ifm">Vraag 2</text:p>
      <text:p text:style-name="ifm_p_ifm">Herkent u de mensonterende omstandigheden, inclusief het gebruik van kinderarbeid onder bijzonder gevaarlijke omstandigheden, die in het rapport geschetst worden?</text:p>
      <text:p text:style-name="ifm_p_mt.3.76mm_ifm">Vraag 3</text:p>
      <text:p text:style-name="ifm_p_ifm">Vindt u het zorgelijk dat een bedrijf als Microsoft aangeeft dat het niet weet of zijn kobalt uit de Katangamijnen in Democratische Republiek Congo (DRC) komt, omdat de productieketen daarvoor te complex is en regionaal de materialen al vermengd worden?</text:p>
      <text:p text:style-name="ifm_p_mt.3.76mm_ifm">Vraag 4</text:p>
      <text:p text:style-name="ifm_p_ifm">Op welke wijze wilt u samen met de private sector productieketens inkorten om zo de kans op misstanden te verkleinen?</text:p>
      <text:p text:style-name="ifm_p_mt.3.76mm_ifm">Vraag 5</text:p>
      <text:p text:style-name="ifm_p_ifm">Aan welke due dilligence-standaarden en afnamevereisten zouden bedrijven volgens u moeten voldoen om maatschappelijk verantwoord kobalt in hun producten te verwerken?</text:p>
      <text:p text:style-name="ifm_p_mt.3.76mm_ifm">Vraag 6</text:p>
      <text:p text:style-name="ifm_p_ifm">Welke mogelijkheden ziet u tot diversificatie van de kobaltmarkt?</text:p>
      <text:p text:style-name="ifm_p_mt.3.76mm_ifm">Vraag 7</text:p>
      <text:p text:style-name="ifm_p_ifm">Heeft u contact gehad met de Congolese regering over deze misstanden? Zo ja, wat is er besproken en tot welke resultaten leidt dat? Zo nee, wanneer gaat u met hen spreken?</text:p>
      <text:p text:style-name="ifm_p_mt.3.76mm_ifm">Vraag 8</text:p>
      <text:p text:style-name="ifm_p_ifm">Welke mogelijkheden ziet u om in Europees en internationaal verband druk uit te oefenen op multinationals om hun productie van lithium-ion batterijen vrij van kinderarbeid en gevaarlijke werkomstandigheden te maken?</text:p>
      <text:p text:style-name="ifm_p_mt.3.76mm_ifm">Vraag 9</text:p>
      <text:p text:style-name="ifm_p_ifm">Verwacht u dat er bij de trialoog over de Conflictmineralenverordening steun is om kobalt als additioneel conflictmineraal op te nemen, al dan niet op de bij motie-Sjoerdsma/Thieme (Kamerstuk 32 852 nr. 21) voorgestelde wijze?</text:p>
      <text:h text:style-name="ifm_p_font.bold_mt.5.08mm_page.keep-with-next_ifm" text:outline-level="2">Toelichting:</text:h>
      <text:p text:style-name="ifm_p_mt.4.23mm_ifm">Deze vragen dienen ter aanvulling op eerdere vragen terzake van het lid Van Laar (PvdA), ingezonden 21 januari 2016 (vraagnummer 2016Z0110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Kinderarbeid achter batterijen voor smartphones en elektrische auto’s</dc:title>
    <meta:user-defined meta:name="OVERHEIDop.ParlID/DC.identifier">kv-tk-2016Z01104</meta:user-defined>
    <meta:user-defined meta:name="OVERHEIDop.vraagnummer">2016Z01104</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5-2016</meta:user-defined>
    <meta:user-defined meta:name="DCTERMS.W3CDTF/OVERHEIDop.datumIndiening">2016-01-21</meta:user-defined>
    <meta:user-defined meta:name="OVERHEID.StatenGeneraal/DC.creator">Tweede Kamer der Staten-Generaal</meta:user-defined>
    <dc:language>nl</dc:language>
    <meta:user-defined meta:name="DCTERMS.alternative"/>
    <meta:user-defined meta:name="DC.title">Kinderarbeid achter batterijen voor smartphones en elektrische auto’s</meta:user-defined>
    <meta:user-defined meta:name="DCTERMS.W3CDTF/DCTERMS.available">2016-01-21</meta:user-defined>
    <meta:user-defined meta:name="OVERHEIDop.publicationName">Kamervragen zonder antwoord</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Werk | Arbeidsomstandigheden</meta:user-defined>
    <meta:user-defined meta:name="OVERHEIDop.versieInformatie"/>
  </office:meta>
</office:document-meta>
</file>