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2</text:p>
      <text:p text:style-name="ifm_p_font.roman_mt.3.76mm_ifm">Vragen van het lid <text:span text:style-name="ifm_span_font.bold_ifm">Klein</text:span> (Klein) aan de Minister van Volksgezondheid, Welzijn en Sport over <text:span text:style-name="ifm_span_font.italic_ifm">de berichtgeving rondom de te verwachte toekomstige tekorten van het schildkliergeneesmiddel Thyrax</text:span> (ingezonden 21 januari 2016).</text:p>
      <text:p text:style-name="ifm_p_mt.3.76mm_ifm">Vraag 1</text:p>
      <text:p text:style-name="ifm_p_ifm">Bent u bekend met het bericht «Medicatietekort voor 175.000 schildklierpatiënten in februari» en het «Thyrax» item in het NOS journaal?<text:note text:id="ID-2016Z01102-d37e45" text:note-class="footnote"><text:note-citation text:label="1 ">1</text:note-citation><text:note-body><text:p text:style-name="ifm_p_font.normal_size.6.93pt_mt..5mm_indent.-0.1161in_mleft.0.1161in_ifm">http://www.pc55.nl/videos/203947-nos-journaal-18-januari-2016-20-00u</text:p><text:p text:style-name="ifm_p_font.normal_size.6.93pt_indent.-0.1161in_mleft.0.1161in_ifm">Brief van de Minister van Volksgezondheid, Welzijn en Sport, d.d. 18 januari 2016, inzake Thyrax (zonder kenmerk).</text:p><text:p text:style-name="ifm_p_font.normal_size.6.93pt_indent.-0.1161in_mleft.0.1161in_ifm">http://www.volkskrant.nl/wetenschap/medicatietekort-voor-350–000-schildklierpatienten-vanaf-februari~a4223849/</text:p></text:note-body></text:note></text:p>
      <text:p text:style-name="ifm_p_mt.3.76mm_ifm">Vraag 2</text:p>
      <text:p text:style-name="ifm_p_ifm">In hoeverre acht u het wenselijk dat een aanbieder (een medicijnenfabrikant) bepaalt of en zo ja, in welke hoeveelheden een bepaald medicijn beschikbaar is?</text:p>
      <text:p text:style-name="ifm_p_mt.3.76mm_ifm">Vraag 3</text:p>
      <text:p text:style-name="ifm_p_ifm">Als de overheid de beschikbaarheid onvoldoende kan beïnvloeden, deelt u dan de mening dat dit de fabrikant een onevenredige machtspositie geeft?</text:p>
      <text:p text:style-name="ifm_p_mt.3.76mm_ifm">Vraag 4</text:p>
      <text:p text:style-name="ifm_p_ifm">Hoe kijkt u aan tegen het verschil in opstarttijd dat fabrikant Aspen in dezen naar buiten heeft gebracht; namelijk in eerste instantie de verwachting, gedaan op 17 december 2015, dat deze opstarttijd ongeveer zes weken zou bedragen, terwijl in de eerste week van 2016 ineens het bericht naar buiten werd gebracht dat dit een half jaar zal gaan duren?</text:p>
      <text:p text:style-name="ifm_p_mt.3.76mm_ifm">Vraag 5</text:p>
      <text:p text:style-name="ifm_p_ifm">Welke rol ziet u weg gelegd voor de overheid? Zou de overheid niet moeten bedingen dat fabrikanten eerder een mogelijk tekort melden?</text:p>
      <text:p text:style-name="ifm_p_mt.3.76mm_ifm">Vraag 6</text:p>
      <text:p text:style-name="ifm_p_ifm">Bent u van mening dat de handhaving van de voorziening in de Geneesmiddelenwet, die fabrikanten verplicht om te melden als zich tekorten dreigen voor te doen, voldoende wordt gerealiseerd?</text:p>
      <text:p text:style-name="ifm_p_mt.3.76mm_ifm">Vraag 7</text:p>
      <text:p text:style-name="ifm_p_ifm">Zijn er categorieën medicijnen waarvan u vindt dat deze altijd in voldoende mate beschikbaar moeten zijn?</text:p>
      <text:p text:style-name="ifm_p_mt.3.76mm_ifm">Vraag 8</text:p>
      <text:p text:style-name="ifm_p_ifm">Wat doet u, of bent u van plan te doen, om te voorkomen dat essentiële geneesmiddelen niet tijdig in voldoende mate beschikbaar komen?</text:p>
      <text:p text:style-name="ifm_p_mt.3.76mm_ifm">Vraag 9</text:p>
      <text:p text:style-name="ifm_p_ifm">Onderkent u het probleem van de «te kleine winstmarges op geneesmiddelen» zoals dat door de heer Gerben Klein Nulent, voorzitter van de Koninklijke Nederlandse Maatschappij ter bevordering der Pharmacie (KNMP) in het NOS journaal van 18 januari 2016, naar voren is gebracht? Deelt u de mening dat er vanwege de extreem lage winstmarges op een aantal met name generieke geneesmiddelen, zogezegd te weinig lucht in het systeem is ontstaan waardoor dergelijke tekorten kunnen ontstaan?</text:p>
      <text:p text:style-name="ifm_p_mt.3.76mm_ifm">Vraag 10</text:p>
      <text:p text:style-name="ifm_p_ifm">Hoe verhoudt het beleid van u om te komen tot zo laag mogelijke medicijnenprijzen zich tot de consequentie dat mede hierdoor er grote tekorten aan bepaalde geneesmiddel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rondom de te verwachte toekomstige tekorten van het schildkliergeneesmiddel Thyrax</dc:title>
    <meta:user-defined meta:name="OVERHEIDop.ParlID/DC.identifier">kv-tk-2016Z01102</meta:user-defined>
    <meta:user-defined meta:name="OVERHEIDop.vraagnummer">2016Z0110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berichtgeving rondom de te verwachte toekomstige tekorten van het schildkliergeneesmiddel Thyrax</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