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0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096</text:p>
      <text:p text:style-name="ifm_p_font.roman_mt.3.76mm_ifm">Vragen van de leden <text:span text:style-name="ifm_span_font.bold_ifm">Koşer Kaya</text:span> en <text:span text:style-name="ifm_span_font.bold_ifm">Pia Dijkstra</text:span> (beiden D66) aan de Minister van Volksgezondheid, Welzijn en Sport en de Staatssecretaris van Economische Zaken over <text:span text:style-name="ifm_span_font.italic_ifm">het bericht «Dit is wat teveel energiedrank met je lichaam doet»</text:span> (ingezonden 21 januari 2016).</text:p>
      <text:p text:style-name="ifm_p_mt.3.76mm_ifm">Vraag 1</text:p>
      <text:p text:style-name="ifm_p_ifm">Bent u bekend met het bericht «Dit is wat teveel energiedrank met je lichaam doet»?<text:note text:id="ID-2016Z01096-d37e46" text:note-class="footnote"><text:note-citation text:label="1 ">1</text:note-citation><text:note-body><text:p text:style-name="ifm_p_font.normal_size.6.93pt_mt..5mm_indent.-0.1161in_mleft.0.1161in_ifm">http://www.ad.nl/ad/nl/4560/Gezond/article/detail/4228242/2016/01/19/Britse-18-Dit-is-wat-te-veel-energiedrank-met-je-lichaam-doet.dhtml</text:p></text:note-body></text:note></text:p>
      <text:p text:style-name="ifm_p_mt.3.76mm_ifm">Vraag 2</text:p>
      <text:p text:style-name="ifm_p_ifm">Op welke wijze kunnen (minderjarige) consumenten uit de verpakking van energiedrankjes afleiden dat veelvoudige inname ervan kan leiden tot ernstige gezondheidsgevolgen?</text:p>
      <text:p text:style-name="ifm_p_mt.3.76mm_ifm">Vraag 3</text:p>
      <text:p text:style-name="ifm_p_ifm">Acht u de etikettering van energiedrankjes voor wat betreft de gezondheidsrisico’s ervan voldoende? Zo ja, waarom? Zo nee, wat gaat u doen om de etikettering te verbeteren?</text:p>
      <text:p text:style-name="ifm_p_mt.3.76mm_ifm">Vraag 4</text:p>
      <text:p text:style-name="ifm_p_ifm">Beschouwt u het als voorwaarde voor maatschappelijk verantwoord ondernemen (mvo) om inzichtelijk te maken welke gezondheidsgevolgen inname van een product kan hebben? Zo ja, welke stappen neemt u tot naleving van mvo-standaarden voor energiedrankjesproduc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Dit is wat teveel energiedrank met je lichaam doet’</dc:title>
    <meta:user-defined meta:name="OVERHEIDop.ParlID/DC.identifier">kv-tk-2016Z01096</meta:user-defined>
    <meta:user-defined meta:name="OVERHEIDop.vraagnummer">2016Z010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F. Koser Kaya</meta:user-defined>
    <meta:user-defined meta:name="OVERHEIDop.vergaderjaar">2015-2016</meta:user-defined>
    <meta:user-defined meta:name="DCTERMS.W3CDTF/OVERHEIDop.datumIndiening">2016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it is wat teveel energiedrank met je lichaam doet’</meta:user-defined>
    <meta:user-defined meta:name="DCTERMS.W3CDTF/DCTERMS.available">2016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