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0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095</text:p>
      <text:p text:style-name="ifm_p_font.roman_mt.3.76mm_ifm">Vragen van het lid <text:span text:style-name="ifm_span_font.bold_ifm">Van Nispen</text:span> (SP) aan de Minister van Veiligheid en Justitie over <text:span text:style-name="ifm_span_font.italic_ifm">de noodkreet van verontruste rechters</text:span> (ingezonden 21 januari 2016).</text:p>
      <text:p text:style-name="ifm_p_mt.3.76mm_ifm">Vraag 1</text:p>
      <text:p text:style-name="ifm_p_ifm">Wat is uw reactie op het bericht dat rechters willen dat de rechtspraak met rust wordt gelaten?<text:note text:id="ID-2016Z01095-d37e43" text:note-class="footnote"><text:note-citation text:label="1 ">1</text:note-citation><text:note-body><text:p text:style-name="ifm_p_font.normal_size.6.93pt_mt..5mm_indent.-0.1161in_mleft.0.1161in_ifm">NRC.next, 19 januari 2016, Rechters zijn boos: laat rechtspraak met rust.</text:p></text:note-body></text:note></text:p>
      <text:p text:style-name="ifm_p_mt.3.76mm_ifm">Vraag 2</text:p>
      <text:p text:style-name="ifm_p_ifm">Wat is uw reactie op de ervaringen en zorgen van rechters met betrekking tot het Meerjarenplan?<text:note text:id="ID-2016Z01095-d37e56" text:note-class="footnote"><text:note-citation text:label="2 ">2</text:note-citation><text:note-body><text:p text:style-name="ifm_p_font.normal_size.6.93pt_mt..5mm_indent.-0.1161in_mleft.0.1161in_ifm">Resultaten enquête Tegenlicht, de rechterlijke organisatie tegen het licht.</text:p></text:note-body></text:note> Wat wordt er gedaan met deze ervaringen en zorgen?</text:p>
      <text:p text:style-name="ifm_p_mt.3.76mm_ifm">Vraag 3</text:p>
      <text:p text:style-name="ifm_p_ifm">Wat is uw reactie op de ervaringen en zorgen van rechters met betrekking tot de schaalvergroting en evaluatie van de herziening gerechtelijke kaart?<text:note text:id="ID-2016Z01095-d37e70" text:note-class="footnote"><text:note-citation text:label="3 ">3</text:note-citation><text:note-body><text:p text:style-name="ifm_p_font.normal_size.6.93pt_mt..5mm_indent.-0.1161in_mleft.0.1161in_ifm">Resultaten enquête Tegenlicht, de rechterlijke organisatie tegen het licht.</text:p></text:note-body></text:note> Wat wordt er gedaan met deze ervaringen en zorgen?</text:p>
      <text:p text:style-name="ifm_p_mt.3.76mm_ifm">Vraag 4</text:p>
      <text:p text:style-name="ifm_p_ifm">Wat is uw reactie op de ervaringen en zorgen van rechters met betrekking tot de druk op kwaliteit en de te grote focus op bedrijfsvoering?<text:note text:id="ID-2016Z01095-d37e84" text:note-class="footnote"><text:note-citation text:label="4 ">4</text:note-citation><text:note-body><text:p text:style-name="ifm_p_font.normal_size.6.93pt_mt..5mm_indent.-0.1161in_mleft.0.1161in_ifm">Resultaten enquête Tegenlicht, de rechterlijke organisatie tegen het licht.</text:p></text:note-body></text:note> Wat wordt er gedaan met deze ervaringen en zorgen?</text:p>
      <text:p text:style-name="ifm_p_mt.3.76mm_ifm">Vraag 5</text:p>
      <text:p text:style-name="ifm_p_ifm">Wat is uw reactie op de ervaringen en zorgen van rechters met betrekking tot de relatie tussen bestuurders en medewerkers in de rechtspraak?<text:note text:id="ID-2016Z01095-d37e98" text:note-class="footnote"><text:note-citation text:label="5 ">5</text:note-citation><text:note-body><text:p text:style-name="ifm_p_font.normal_size.6.93pt_mt..5mm_indent.-0.1161in_mleft.0.1161in_ifm">Resultaten enquête Tegenlicht, de rechterlijke organisatie tegen het licht.</text:p></text:note-body></text:note> Wat wordt er gedaan met deze ervaringen en zorgen?</text:p>
      <text:p text:style-name="ifm_p_mt.3.76mm_ifm">Vraag 6</text:p>
      <text:p text:style-name="ifm_p_ifm">Wat is er de afgelopen jaren gedaan vanuit u of de Raad voor de Rechtspraak om deze ervaringen, zorgen en aangedragen knelpunten met de medewerkers te bespreken? Wat is er gedaan met de uitkomsten van die besprekingen?</text:p>
      <text:p text:style-name="ifm_p_mt.3.76mm_ifm">Vraag 7</text:p>
      <text:p text:style-name="ifm_p_ifm">Kunt u reageren op de uitspraak dat de Nederlandse rechtspraak in vergelijking met andere landen niet duur is?<text:note text:id="ID-2016Z01095-d37e118" text:note-class="footnote"><text:note-citation text:label="6 ">6</text:note-citation><text:note-body><text:p text:style-name="ifm_p_font.normal_size.6.93pt_mt..5mm_indent.-0.1161in_mleft.0.1161in_ifm">Resultaten enquête Tegenlicht, de rechterlijke organisatie tegen het licht, pagina 4.</text:p></text:note-body></text:note> Hoeveel mag volgens u goede rechtspraak kosten?</text:p>
      <text:p text:style-name="ifm_p_mt.3.76mm_ifm">Vraag 8</text:p>
      <text:p text:style-name="ifm_p_ifm">Hoe wordt de samenspraak tussen bestuurders en medewerkers nu vormgegeven? Kunt u in uw antwoord tevens aangeven wat u vindt van de ervaring van rechters dat deze samenwerking en samenspraak onvoldoende is?<text:note text:id="ID-2016Z01095-d37e132" text:note-class="footnote"><text:note-citation text:label="7 ">7</text:note-citation><text:note-body><text:p text:style-name="ifm_p_font.normal_size.6.93pt_mt..5mm_indent.-0.1161in_mleft.0.1161in_ifm">Resultaten enquête Tegenlicht, de rechterlijke organisatie tegen het licht, pagina 11.</text:p></text:note-body></text:note></text:p>
      <text:p text:style-name="ifm_p_mt.3.76mm_ifm">Vraag 9</text:p>
      <text:p text:style-name="ifm_p_ifm">In hoeverre gaat u de conclusies uit de enquête Tegenlicht meenemen bij de overwegingen om meer geld vrij te maken voor de rechtspraa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noodkreet van verontruste rechters</dc:title>
    <meta:user-defined meta:name="OVERHEIDop.ParlID/DC.identifier">kv-tk-2016Z01095</meta:user-defined>
    <meta:user-defined meta:name="OVERHEIDop.vraagnummer">2016Z010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5-2016</meta:user-defined>
    <meta:user-defined meta:name="DCTERMS.W3CDTF/OVERHEIDop.datumIndiening">2016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oodkreet van verontruste rechters</meta:user-defined>
    <meta:user-defined meta:name="DCTERMS.W3CDTF/DCTERMS.available">2016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