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0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093</text:p>
      <text:p text:style-name="ifm_p_font.roman_mt.3.76mm_ifm">Vragen van de leden <text:span text:style-name="ifm_span_font.bold_ifm">Van Toorenburg</text:span> en <text:span text:style-name="ifm_span_font.bold_ifm">Amhaouch</text:span> (beiden CDA) aan de Minister van Veiligheid en Justitie over <text:span text:style-name="ifm_span_font.italic_ifm">privacybelemmeringen bij de uitwisseling van bijzondere persoonsgegevens van prostituees ten behoeve van een intakegesprek</text:span> (ingezonden 21 januari 2016).</text:p>
      <text:p text:style-name="ifm_p_mt.3.76mm_ifm">Vraag 1</text:p>
      <text:p text:style-name="ifm_p_ifm">Is het waar dat u al bijna een jaar, sinds februari 2015, in gesprek bent met de burgemeester van Amsterdam over het door hem aangekaarte probleem dat de uitvoering van het Amsterdamse prostitutiebeleid ernstig wordt belemmerd door knellende privacy-regels?<text:note text:id="ID-2016Z01093-d37e46" text:note-class="footnote"><text:note-citation text:label="1 ">1</text:note-citation><text:note-body><text:p text:style-name="ifm_p_font.normal_size.6.93pt_mt..5mm_indent.-0.1161in_mleft.0.1161in_ifm">Aanhangsel Handelingen, vergaderjaar 2014–2015, nr. 2366 en brief burgemeester van Amsterdam d.d. 23 februari 2015 http://zoeken.amsterdam.raadsinformatie.nl/cgi-bin/showdoc.cgi/action=view/id=233965/type=pdf/15802_Brief.pdf</text:p></text:note-body></text:note></text:p>
      <text:p text:style-name="ifm_p_mt.3.76mm_ifm">Vraag 2</text:p>
      <text:p text:style-name="ifm_p_ifm">Waarom duurt het zo lang om tot een wettelijke oplossing te komen, wat bijvoorbeeld geregeld zou kunnen worden bij de behandeling in de Kamer van de wijziging van de Wet regulering prostitutie en bestrijding misstanden seksbranche (Kamerstukken 33 885)?</text:p>
      <text:p text:style-name="ifm_p_mt.3.76mm_ifm">Vraag 3</text:p>
      <text:p text:style-name="ifm_p_ifm">Deelt u de mening dat de aangekaarte belemmeringen zo spoedig mogelijk opgelost dienen te worden zodat op de door Amsterdam voorgestane wijze intakegesprekken met prostituees kunnen plaatsvinden om inzicht te krijgen in hun psychische en fysieke gezondheid indien daar twijfels over bestaan?</text:p>
      <text:p text:style-name="ifm_p_mt.3.76mm_ifm">Vraag 4</text:p>
      <text:p text:style-name="ifm_p_ifm">Kunt u navraag doen bij de gemeente Amsterdam wat de uitkomst is van de evaluatie van het zogeheten Adviesteam, welk team vrijblijvende gesprekken houdt met prostituees over wie twijfel bestaat rondom hun zelfredzaamheid?<text:note text:id="ID-2016Z01093-d37e71" text:note-class="footnote"><text:note-citation text:label="2 ">2</text:note-citation><text:note-body><text:p text:style-name="ifm_p_font.normal_size.6.93pt_mt..5mm_indent.-0.1161in_mleft.0.1161in_ifm">Beantwoording schriftelijke vragen d.d. 18 december 2015 door het College van B&amp;W Amsterdam http://amsterdam.notudoc.nl/cgi-bin/vragen.cgi/action=view/id=31213</text:p></text:note-body></text:note></text:p>
      <text:p text:style-name="ifm_p_mt.3.76mm_ifm">Vraag 5</text:p>
      <text:p text:style-name="ifm_p_ifm">Hoe beoordeelt u de uitkomsten van deze evaluatie in Amsterdam gelet op de wens om de genoemde belemmeringen weg te nemen?</text:p>
      <text:p text:style-name="ifm_p_mt.3.76mm_ifm">Vraag 6</text:p>
      <text:p text:style-name="ifm_p_ifm">Kunt u aangeven wat de uitkomsten van het gesprek zijn dat in februari zal plaatsvinden tussen uw ministerie en de burgemeester van Amsterdam over bovengenoemde problematiek?</text:p>
      <text:p text:style-name="ifm_p_mt.3.76mm_ifm">Vraag 7</text:p>
      <text:p text:style-name="ifm_p_ifm">Heeft u signalen dat de genoemde belemmeringen ook in andere gemeenten van invloed zijn op het aldaar gevoerde prostitutiebeleid? Zo ja, welke gemeenten betreft dit en bent u ook met hen in gesprek om tot oplossingen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Privacybelemmeringen bij de uitwisseling van bijzondere persoonsgegevens van prostituees ten behoeve van een intakegesprek</dc:title>
    <meta:user-defined meta:name="OVERHEIDop.ParlID/DC.identifier">kv-tk-2016Z01093</meta:user-defined>
    <meta:user-defined meta:name="OVERHEIDop.vraagnummer">2016Z01093</meta:user-defined>
    <meta:user-defined meta:name="OVERHEIDop.KamervraagTypen/DC.type">Schriftelijke vragen</meta:user-defined>
    <meta:user-defined meta:name="OVERHEIDop.Parlementair/DC.type">Kamervragen zonder Antwoord</meta:user-defined>
    <meta:user-defined meta:name="OVERHEIDop.indiener">M. Amhaouch</meta:user-defined>
    <meta:user-defined meta:name="OVERHEIDop.indiener">M.M. van Toorenburg</meta:user-defined>
    <meta:user-defined meta:name="OVERHEIDop.vergaderjaar">2015-2016</meta:user-defined>
    <meta:user-defined meta:name="DCTERMS.W3CDTF/OVERHEIDop.datumIndiening">2016-01-21</meta:user-defined>
    <meta:user-defined meta:name="OVERHEID.StatenGeneraal/DC.creator">Tweede Kamer der Staten-Generaal</meta:user-defined>
    <dc:language>nl</dc:language>
    <meta:user-defined meta:name="DCTERMS.alternative"/>
    <meta:user-defined meta:name="DC.title">Privacybelemmeringen bij de uitwisseling van bijzondere persoonsgegevens van prostituees ten behoeve van een intakegesprek</meta:user-defined>
    <meta:user-defined meta:name="DCTERMS.W3CDTF/DCTERMS.available">2016-01-21</meta:user-defined>
    <meta:user-defined meta:name="OVERHEIDop.publicationName">Kamervragen zonder antwoord</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Werk | Organisatie en beleid</meta:user-defined>
    <meta:user-defined meta:name="OVERHEID.TaxonomieBeleidsagenda/OVERHEID.category">Bestuur | Gemeenten</meta:user-defined>
    <meta:user-defined meta:name="OVERHEIDop.versieInformatie"/>
  </office:meta>
</office:document-meta>
</file>