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0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091</text:p>
      <text:p text:style-name="ifm_p_font.roman_mt.3.76mm_ifm">Vragen van het lid <text:span text:style-name="ifm_span_font.bold_ifm">Bergkamp</text:span> (D66) aan de Staatssecretaris van Volksgezondheid, Welzijn en Sport over <text:span text:style-name="ifm_span_font.italic_ifm">het bericht dat een financiële stop dreigt voor de jeugd ggz (geestelijke gezondheidszorg)</text:span> (ingezonden 21 januari 2016).</text:p>
      <text:p text:style-name="ifm_p_mt.3.76mm_ifm">Vraag 1</text:p>
      <text:p text:style-name="ifm_p_ifm">Kent u het bericht «Zelfonderzoek houdt ggz gevangen» en «Financiële stop dreigt voor jeugd ggz»?<text:note text:id="ID-2016Z01091-d37e43" text:note-class="footnote"><text:note-citation text:label="1 ">1</text:note-citation><text:note-body><text:p text:style-name="ifm_p_font.normal_size.6.93pt_mt..5mm_indent.-0.1161in_mleft.0.1161in_ifm">http://www.skipr.nl/blogs/id2539-zelfonderzoek-houdt-ggz-gevangen.html</text:p></text:note-body></text:note>
         <text:note text:id="ID-2016Z01091-d37e50" text:note-class="footnote"><text:note-citation text:label="2 ">2</text:note-citation><text:note-body><text:p text:style-name="ifm_p_font.normal_size.6.93pt_mt..5mm_indent.-0.1161in_mleft.0.1161in_ifm">http://www.skipr.nl/actueel/id25129-financile-strop-dreigt-voor-jeugd-ggz.html</text:p></text:note-body></text:note></text:p>
      <text:p text:style-name="ifm_p_mt.3.76mm_ifm">Vraag 2</text:p>
      <text:p text:style-name="ifm_p_ifm">Wat is uw reactie op de stellingname dat eerder gemaakte afspraken «in de prullenmand» verdwijnen, en dat hierdoor kinderpsychiatrische instellingen mogelijk miljoenen euro’s terug moeten betalen aan zorgverzekeraars? Wat is uw reactie op de stelling van Robert Vermeiren dat dit niet komt door fraude of onnodig geleverde zorg, maar doordat afspraken achteraf anders worden aangehaald?</text:p>
      <text:p text:style-name="ifm_p_mt.3.76mm_ifm">Vraag 3</text:p>
      <text:p text:style-name="ifm_p_ifm">Deelt u de mening dat het onwenselijk is dat één algemene NZa-regel (Nederlandse Zorgautoriteit), die geen aparte interpretatie voor kinderen kent, tot deze desastreuze gevolgen kan leiden? Zo nee, waarom niet? Zo ja, kunt u aangeven wat u voornemens bent ervoor te zorgen dat de NZa-regel passend wordt voor deze doelgroep, of op passende wijze geïnterpreteerd wordt door zorgverzekeraars?</text:p>
      <text:p text:style-name="ifm_p_mt.3.76mm_ifm">Vraag 4</text:p>
      <text:p text:style-name="ifm_p_ifm">Deelt u voorts de mening dat het wenselijk is als kinderen voldoende in contact blijven met hun eigen omgeving, en dat dit alleen te realiseren is als ze, waar dit mogelijkerwijs kan, vaker dan één keer in de 20 dagen, zoals de NZa-regel stelt, naar huis mogen gaan? Zo nee, kunt u dit toelichten? Zo ja, hoe wilt u dat gaan waarborgen?</text:p>
      <text:p text:style-name="ifm_p_mt.3.76mm_ifm">Vraag 5</text:p>
      <text:p text:style-name="ifm_p_ifm">Kunt u garanderen dat kinderen niet de dupe zullen worden van onverwachts grote financiele problemen bij kinderpsychiatrische instellingen? Zo nee, waarom niet?</text:p>
      <text:p text:style-name="ifm_p_mt.3.76mm_ifm">Vraag 6</text:p>
      <text:p text:style-name="ifm_p_ifm">Kunt u aangeven waar de kinderen onderkomen zullen vinden als de instelling waar zij verblijven «kopje onder gaat»? Zo nee, waarom niet?</text:p>
      <text:p text:style-name="ifm_p_mt.3.76mm_ifm">Vraag 7</text:p>
      <text:p text:style-name="ifm_p_ifm">Kunt u aangeven welke oplossingen u ziet voor de ontstane problematiek, doordat zorgverzekeraars de vrijheid hebben op verschillende momenten de NZa-regels anders te interpreteren, waardoor instellingen niet weten waar ze aan toe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en financiële stop dreigt voor de jeugd geestelijke gezondheidszorg (ggz)</dc:title>
    <meta:user-defined meta:name="OVERHEIDop.ParlID/DC.identifier">kv-tk-2016Z01091</meta:user-defined>
    <meta:user-defined meta:name="OVERHEIDop.vraagnummer">2016Z0109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Het bericht dat een financiële stop dreigt voor de jeugd geestelijke gezondheidszorg (ggz)</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