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89</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de komst van een haat- en geweldprediker naar Utrecht</text:span> (ingezonden 21 januari 2016).</text:p>
      <text:p text:style-name="ifm_p_mt.3.76mm_ifm">Vraag 1</text:p>
      <text:p text:style-name="ifm_p_ifm">Bent u bekend met het feit dat haat- en geweldprediker Haitham al Haddad naar Utrecht komt voor een islamconferentie?<text:note text:id="ID-2016Z01089-d37e46" text:note-class="footnote"><text:note-citation text:label="1 ">1</text:note-citation><text:note-body><text:p text:style-name="ifm_p_font.normal_size.6.93pt_mt..5mm_indent.-0.1161in_mleft.0.1161in_ifm">http://www.ad.nl/ad/nl/1039/Utrecht/article/detail/4227213/2016/01/19/Omstreden-Britse-islamgeleerde-naar-Utrecht.dhtml</text:p></text:note-body></text:note></text:p>
      <text:p text:style-name="ifm_p_mt.3.76mm_ifm">Vraag 2</text:p>
      <text:p text:style-name="ifm_p_ifm">Deelt u de mening dat iemand die predikt dat ongelovigen, net als overspeligen, moeten worden gestenigd en dat de democratische rechtstaat genegeerd moet worden ten faveure van de sharia, niet moet worden toegelaten tot Nederland om hier de islam te promoten? Zo neen, waarom niet?</text:p>
      <text:p text:style-name="ifm_p_mt.3.76mm_ifm">Vraag 3</text:p>
      <text:p text:style-name="ifm_p_ifm">Bent u bereid om eindelijk daadkracht te tonen en deze man de toegang tot Nederland voor eeuwig te ontzeggen? Zo neen, wat is dan uw uitleg om Haddad wèl toe te laten op Nederlands grondgebied?</text:p>
      <text:h text:style-name="ifm_p_font.bold_mt.5.08mm_page.keep-with-next_ifm" text:outline-level="2">Toelichting:</text:h>
      <text:p text:style-name="ifm_p_mt.4.23mm_ifm">Deze vragen dienen ter aanvulling op eerdere vragen terzake van de leden Van Klaveren en Bontes (beiden Groep Bontes/Van Klaveren), ingezonden 21 januari 2016 (vraagnummer 2016Z010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komst van een haat- en geweldprediker naar Utrecht</dc:title>
    <meta:user-defined meta:name="OVERHEIDop.ParlID/DC.identifier">kv-tk-2016Z01089</meta:user-defined>
    <meta:user-defined meta:name="OVERHEIDop.vraagnummer">2016Z01089</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komst van een haat- en geweldprediker naar Utrecht</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