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108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1088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Veiligheid en Justitie en van Sociale Zaken en Werkgelegenheid over <text:span text:style-name="ifm_span_font.italic_ifm">de komst van een geweldsprediker naar Utrecht</text:span> (ingezonden 21 januari 2016).</text:p>
      <text:p text:style-name="ifm_p_mt.3.76mm_ifm">Vraag 1</text:p>
      <text:p text:style-name="ifm_p_ifm">Bent u bekend met het bericht «Omstreden Britse islamgeleerde naar Utrecht»?<text:note text:id="ID-2016Z01088-d37e46" text:note-class="footnote"><text:note-citation text:label="1 ">1</text:note-citation><text:note-body><text:p text:style-name="ifm_p_font.normal_size.6.93pt_mt..5mm_indent.-0.1161in_mleft.0.1161in_ifm">http://m.ad.nl/ad/m/nl/1039/Utrecht/article/detail/4227213/2016/01/19/Omstreden-Britse-islamgeleerde-naar-Utrecht.html</text:p></text:note-body></text:note></text:p>
      <text:p text:style-name="ifm_p_mt.3.76mm_ifm">Vraag 2</text:p>
      <text:p text:style-name="ifm_p_ifm">Deelt u de visie dat de komst van geweldspredikers als al-Haddad, die stelt dat overspeligen en afvalligen gedood moeten worden, een gevaar vormt voor de openbare orde en dat hem daarom de toegang tot Nederland moet worden ontzegd?</text:p>
      <text:p text:style-name="ifm_p_mt.3.76mm_ifm">Vraag 3</text:p>
      <text:p text:style-name="ifm_p_ifm">Begrijpt u dat het steeds opnieuw toelaten van geweldspredikers de integratie maximaal tegenwerkt en gestopt moet worden?</text:p>
      <text:p text:style-name="ifm_p_mt.3.76mm_ifm">Vraag 4</text:p>
      <text:p text:style-name="ifm_p_ifm">Hoe verhoudt de komst van deze geweldsprediker naar Nederland zich tot de motie-Bontes over het te allen tijde uit Nederland weren van geweldspredikers? <text:note text:id="ID-2016Z01088-d37e71" text:note-class="footnote"><text:note-citation text:label="2 ">2</text:note-citation><text:note-body><text:p text:style-name="ifm_p_font.normal_size.6.93pt_mt..5mm_indent.-0.1161in_mleft.0.1161in_ifm">http://www.tweedekamer.nl/downloads/document?id=2a12e198-ae3f-483b-a758-677a7dab38c1&amp;title=Motie%20van%20het%20lid%20Bontes%20over%20geweldpredikers%20de%20toegang%20tot%20ons%20land%20weigeren.pdf</text:p></text:note-body></text:note></text:p>
      <text:p text:style-name="ifm_p_mt.3.76mm_ifm">Vraag 5</text:p>
      <text:p text:style-name="ifm_p_ifm">Bent u bereid stichtingen die verantwoordelijk zijn voor de uitnodiging van (deze) geweldspredikers te verbieden, op grond van art.20 van Boek 2 van het Burgerlijk Wetboek? Zo neen, waarom niet?</text:p>
      <text:p text:style-name="ifm_p_mt.3.76mm_ifm">Vraag 6</text:p>
      <text:p text:style-name="ifm_p_ifm">Hoe staat het met de aanleg van een database van geweldspredikers en staat deze persoon daarin?</text:p>
      <text:p text:style-name="ifm_p_mt.3.76mm_ifm">Vraag 7</text:p>
      <text:p text:style-name="ifm_p_ifm">Wilt u deze vragen beantwoorden vóór 31 januari 2016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komst van een geweldsprediker naar Utrecht</dc:title>
    <meta:user-defined meta:name="OVERHEIDop.ParlID/DC.identifier">kv-tk-2016Z01088</meta:user-defined>
    <meta:user-defined meta:name="OVERHEIDop.vraagnummer">2016Z010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6-01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omst van een geweldsprediker naar Utrecht</meta:user-defined>
    <meta:user-defined meta:name="DCTERMS.W3CDTF/DCTERMS.available">2016-01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2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Religie</meta:user-defined>
    <meta:user-defined meta:name="OVERHEIDop.versieInformatie"/>
  </office:meta>
</office:document-meta>
</file>