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85</text:p>
      <text:p text:style-name="ifm_p_font.roman_mt.3.76mm_ifm">Vragen van het lid <text:span text:style-name="ifm_span_font.bold_ifm">Knops</text:span> (CDA) aan de Ministers van Algemene Zaken, Buitenlandse Zaken en Defensie over <text:span text:style-name="ifm_span_font.italic_ifm">«Toenemende twijfels over neerhalen Russisch gevechtsvliegtuig door Turkije»</text:span> (ingezonden 20 januari 2016).</text:p>
      <text:p text:style-name="ifm_p_mt.3.76mm_ifm">Vraag 1</text:p>
      <text:p text:style-name="ifm_p_ifm">Herinnert u zich uw antwoorden op eerdere vragen over het neerhalen van een Russisch gevechtsvliegtuig door Turkije?<text:note text:id="ID-2016Z00985-d37e52" text:note-class="footnote"><text:note-citation text:label="1 ">1</text:note-citation><text:note-body><text:p text:style-name="ifm_p_font.normal_size.6.93pt_mt..5mm_indent.-0.1161in_mleft.0.1161in_ifm">Aanhangsel bij de Handelingen Tweede Kamer 2015–2016, nr. 1136.</text:p></text:note-body></text:note></text:p>
      <text:p text:style-name="ifm_p_mt.3.76mm_ifm">Vraag 2</text:p>
      <text:p text:style-name="ifm_p_ifm">Heeft u kennisgenomen van het artikel «The real reason for Turkey’s shoot-down of the Russian jet» van onderzoeksjournalist Gareth Porter?<text:note text:id="ID-2016Z00985-d37e66" text:note-class="footnote"><text:note-citation text:label="2 ">2</text:note-citation><text:note-body><text:p text:style-name="ifm_p_font.normal_size.6.93pt_mt..5mm_indent.-0.1161in_mleft.0.1161in_ifm">http://www.middleeasteye.net/columns/real-turkeys-shoot-down-russian-jet-1615790737</text:p></text:note-body></text:note></text:p>
      <text:p text:style-name="ifm_p_mt.3.76mm_ifm">Vraag 3</text:p>
      <text:p text:style-name="ifm_p_ifm">Hoe beoordeelt u de analyse van Porter dat Turkije niet de waarheid vertelt over het neerhalen van de Russische Su-24?</text:p>
      <text:p text:style-name="ifm_p_mt.3.76mm_ifm">Vraag 4</text:p>
      <text:p text:style-name="ifm_p_ifm">Hoe beoordeelt u de nadere analyse van zowel Turkse als Russische radarbeelden van de vliegroute van de neergeschoten Su-24, dat het eerste moment waarop de Su-24 zich mogelijk richting het Turkse luchtruim begaf, ongeveer 16 mijl vanaf de Turkse grens was, hetgeen betekent dat het ongeveer 1 minuut en 20 seconden van het Turkse luchtruim verwijderd was?</text:p>
      <text:p text:style-name="ifm_p_mt.3.76mm_ifm">Vraag 5</text:p>
      <text:p text:style-name="ifm_p_ifm">Hoe beoordeelt u bovendien de analyse – eveneens op basis van radarbeelden van Turkije en Rusland – dat de Su-24 vijf minuten voor het neerschieten juist in tegengestelde richting van de Turkse grens vloog, namelijk in oostelijke richting?</text:p>
      <text:p text:style-name="ifm_p_mt.3.76mm_ifm">Vraag 6</text:p>
      <text:p text:style-name="ifm_p_ifm">Hoe verhoudt zich deze analyse tot de bewering van Turkije dat het de Su-24 in vijf minuten tijd tien keer gewaarschuwd zou hebben voordat het toestel neerhaalde?</text:p>
      <text:p text:style-name="ifm_p_mt.3.76mm_ifm">Vraag 7</text:p>
      <text:p text:style-name="ifm_p_ifm">Blijft u in het licht hiervan en de vele eerdere vragen over de toedracht van het incident, nog steeds van mening dat er «geen reden is te twijfelen aan de Turkse lezing van de gebeurtenissen»? Zo ja, hoe geloofwaardig vindt u het om dit vol te blijven houden?</text:p>
      <text:p text:style-name="ifm_p_mt.3.76mm_ifm">Vraag 8</text:p>
      <text:p text:style-name="ifm_p_ifm">Kunt u uw eerdere antwoord «het kabinet beschikt niet over andere informatie» nader toelichten? Moet hieruit worden geconcludeerd dat u zich bij de beoordeling van het neerhalen van de Su-24 uitsluitend baseerde op de uitleg van Turkije en de beoordeling daarvan door enkele andere NAVO-lidstaten, alsmede uitspraken van de Secretaris-Generaal van de NAVO?<text:note text:id="ID-2016Z00985-d37e111" text:note-class="footnote"><text:note-citation text:label="3 ">3</text:note-citation><text:note-body><text:p text:style-name="ifm_p_font.normal_size.6.93pt_mt..5mm_indent.-0.1161in_mleft.0.1161in_ifm">zie noot 1, antwoord op vraag 9</text:p></text:note-body></text:note></text:p>
      <text:p text:style-name="ifm_p_mt.3.76mm_ifm">Vraag 9</text:p>
      <text:p text:style-name="ifm_p_ifm">Zo ja, hoe verhoudt zich dit tot de uitspraak van de Minister-President dat «de Nederlandse inlichtingen (en die van andere NAVO-landen) bevestigen wat Turkije in de NAVO naar voren heeft gebracht»?</text:p>
      <text:p text:style-name="ifm_p_mt.3.76mm_ifm">Vraag 10</text:p>
      <text:p text:style-name="ifm_p_ifm">Beschikte Nederland op dat moment over eigen inlichtingen die het verhaal van Turkije bevestigden?</text:p>
      <text:p text:style-name="ifm_p_mt.3.76mm_ifm">Vraag 11</text:p>
      <text:p text:style-name="ifm_p_ifm">Zo nee, waarom heeft de Minister-President deze uitspraak dan gedaan?</text:p>
      <text:p text:style-name="ifm_p_mt.3.76mm_ifm">Vraag 12</text:p>
      <text:p text:style-name="ifm_p_ifm">Bent u nu wel bereid tot nadere eigenstandige analyse van het incident, te pleiten voor internationaal onderzoek, dan wel opheldering te vragen bij Turkije en bondgen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oenemende twijfels over neerhalen Russisch gevechtsvliegtuig door Turkije’</dc:title>
    <meta:user-defined meta:name="OVERHEIDop.ParlID/DC.identifier">kv-tk-2016Z00985</meta:user-defined>
    <meta:user-defined meta:name="OVERHEIDop.vraagnummer">2016Z0098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Toenemende twijfels over neerhalen Russisch gevechtsvliegtuig door Turkije’</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