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84</text:p>
      <text:p text:style-name="ifm_p_font.roman_mt.3.76mm_ifm">Vragen van het lid <text:span text:style-name="ifm_span_font.bold_ifm">Aukje deVries</text:span>  (VVD) aan de Minister van Financiën over <text:span text:style-name="ifm_span_font.italic_ifm">het bericht «Hagel Verzekering Maatschappij bezwijkt onder druk DNB»</text:span> (ingezonden 20 januari 2016).</text:p>
      <text:p text:style-name="ifm_p_mt.3.76mm_ifm">Vraag 1</text:p>
      <text:p text:style-name="ifm_p_ifm">Kent u het bericht «Hagel Verzekering Maatschappij bezwijkt onder druk DNB»?<text:note text:id="ID-2016Z00984-d37e51" text:note-class="footnote"><text:note-citation text:label="1 ">1</text:note-citation><text:note-body><text:p text:style-name="ifm_p_font.normal_size.6.93pt_mt..5mm_indent.-0.1161in_mleft.0.1161in_ifm">Het Financieele Dagblad van 19 januari 2016</text:p></text:note-body></text:note> Wat vindt u van dat bericht?</text:p>
      <text:p text:style-name="ifm_p_mt.3.76mm_ifm">Vraag 2</text:p>
      <text:p text:style-name="ifm_p_ifm">Heeft De Nederlandsche Bank (DNB) het voortbestaan van de kleine Onderlinge Hagel Verzekering Maatschappij onmogelijk gemaakt? Zo ja, hoe? Zo nee, waarom niet volgens u? Welke eisen heeft DNB deze verzekeraar opgelegd, die het bedrijf de das om hebben gedaan?</text:p>
      <text:p text:style-name="ifm_p_mt.3.76mm_ifm">Vraag 3</text:p>
      <text:p text:style-name="ifm_p_ifm">Wat vindt u van het feit dat hagelstenen zo groot als pingpongballen deze kleine verzekeraar uit Zeeuws-Vlaanderen nooit klein heeft gekregen, maar de regelgeving blijkbaar wel?</text:p>
      <text:p text:style-name="ifm_p_mt.3.76mm_ifm">Vraag 4</text:p>
      <text:p text:style-name="ifm_p_ifm">Wat is de reden dat deze kleine verzekeraar het niet meer kan bolwerken volgens u? Welke regels c.a. knellen het meest in relatie tot «too small to comply»? Wat kunt en wilt u daaraan doen?</text:p>
      <text:p text:style-name="ifm_p_mt.3.76mm_ifm">Vraag 5</text:p>
      <text:p text:style-name="ifm_p_ifm">In hoeverre is de betrouwbaarheids- en geschiktheidstoets een belemmering voor dit soort kleine, onderlinge verzekeraars?</text:p>
      <text:p text:style-name="ifm_p_mt.3.76mm_ifm">Vraag 6</text:p>
      <text:p text:style-name="ifm_p_ifm">In hoeverre is er nog een financieel risico als de schades van deze kleine verzekeraar volledig zijn herverzekerd bij Achmea?</text:p>
      <text:p text:style-name="ifm_p_mt.3.76mm_ifm">Vraag 7</text:p>
      <text:p text:style-name="ifm_p_ifm">Waarom valt deze kleine verzekeraar niet onder de recent opgehoogde vrijstellingsgrenzen voor Solvency Basic?</text:p>
      <text:p text:style-name="ifm_p_mt.3.76mm_ifm">Vraag 8</text:p>
      <text:p text:style-name="ifm_p_ifm">Hoe moet deze ontwikkeling gezien worden in relatie tot uw toezegging tijdens het debat over het verslag van het Algemeen overleg Toekomst van de verzekeringssector d.d. 9 december 2015 om nogmaals in overleg te gaan met De Nederlandsche Bank over een discretionaire bevoegdheid c.q. vrijstelling met betrekking tot kleine, onderlinge verzekeraars die zichzelf (genoegzaam) herverzekeren, op basis waarvan een motie daarover is aangehouden? Waarom heeft DNB vooruitgelopen op de uitkomst daarvan? Wanneer wordt de Tweede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Hagel Verzekering Maatschappij bezwijkt onder druk DNB”</dc:title>
    <meta:user-defined meta:name="OVERHEIDop.ParlID/DC.identifier">kv-tk-2016Z00984</meta:user-defined>
    <meta:user-defined meta:name="OVERHEIDop.vraagnummer">2016Z00984</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Het bericht “Hagel Verzekering Maatschappij bezwijkt onder druk DNB”</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