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83</text:p>
      <text:p text:style-name="ifm_p_font.roman_mt.3.76mm_ifm">
      Vragen van het leden <text:span text:style-name="ifm_span_font.bold_ifm">Kerstens</text:span> en <text:span text:style-name="ifm_span_font.bold_ifm">Hoogland</text:span> (beiden PvdA) aan de Ministers van Infrastructuur en Milieu en van Binnenlandse Zaken en Koninkrijksrelaties over <text:span text:style-name="ifm_span_font.italic_ifm">de inhuur van een interimmer door Rijkswaterstaat</text:span> (ingezonden 20 januari 2016).
   </text:p>
      <text:p text:style-name="ifm_p_mt.3.76mm_ifm">Vraag 1</text:p>
      <text:p text:style-name="ifm_p_ifm">Kent u het bericht «Een man die wel wat mocht kosten»?<text:note text:id="ID-2016Z00983-d37e49" text:note-class="footnote"><text:note-citation text:label="1 ">1</text:note-citation><text:note-body><text:p text:style-name="ifm_p_font.normal_size.6.93pt_mt..5mm_indent.-0.1161in_mleft.0.1161in_ifm">http://www.nrc.nl/handelsblad/2016/01/16/een-man-die-wel-wat-mocht-kosten-1580030</text:p></text:note-body></text:note></text:p>
      <text:p text:style-name="ifm_p_mt.3.76mm_ifm">Vraag 2</text:p>
      <text:p text:style-name="ifm_p_ifm">Bevat het genoemde bericht feitelijke onjuistheden? Zo ja, welke?</text:p>
      <text:p text:style-name="ifm_p_mt.3.76mm_ifm">Vraag 3</text:p>
      <text:p text:style-name="ifm_p_ifm">Is het waar dat tijdens de onderhandelingen over het uurtarief van de genoemde interimmer weliswaar is aangedrongen op een tarief onder de toenmalige Balkenendenorm maar dat het uiteindelijke uurtarief toch hoger kwam te liggen? Zo ja, waarom was dat het geval? Zo nee, wat is er dan niet waar?</text:p>
      <text:p text:style-name="ifm_p_mt.3.76mm_ifm">Vraag 4</text:p>
      <text:p text:style-name="ifm_p_ifm">Waren er bij Rijkswaterstaat inderdaad interne bedenkingen tegen de financiële afspraken die voor de inhuur van genoemde interimmer waren gemaakt? Zo ja, waaruit bestonden die bezwaren en hoe is daar mee omgegaan?</text:p>
      <text:p text:style-name="ifm_p_mt.3.76mm_ifm">Vraag 5</text:p>
      <text:p text:style-name="ifm_p_ifm">Is het waar dat de genoemde interimmer een vergoeding kreeg voor verblijfskosten? Zo ja, waarom kreeg hij die vergoeding en hoe gebruikelijk zijn dergelijke vergoedingen? Zo ja, past de genoemde vergoeding wat betreft de hoogte bij wat gebruikelijk was? Zo nee, wat is er dan niet waar?</text:p>
      <text:p text:style-name="ifm_p_mt.3.76mm_ifm">Vraag 6</text:p>
      <text:p text:style-name="ifm_p_ifm">Is het waar dat de hoogte van de beloning van de genoemde interimmer ten onrechte niet altijd in openbare stukken is gemeld? Zo ja, in welk jaar of jaren was er sprake van het niet melden? Zo ja, waarom werd het niet gemeld?</text:p>
      <text:p text:style-name="ifm_p_mt.3.76mm_ifm">Vraag 7</text:p>
      <text:p text:style-name="ifm_p_ifm">Is het waar dat er na een aantal jaren geen melding meer van de gedeclareerde kosten werd gemaakt omdat de «oplossing» werd gevonden om de verblijfskosten buiten het uurtarief van de genoemde interimmer te houden? Zo ja, deelt u dan de mening dat dit ten minste de indruk wekt dat er zaken ten aanzien van de beloning moedwillig uit de openbaarheid moesten worden gehouden? Zo ja, wie heeft hiertoe besloten en met welke reden? Zo ja, hoe oordeelt u hierover? Zo nee, wat is er dan niet waar?</text:p>
      <text:p text:style-name="ifm_p_mt.3.76mm_ifm">Vraag 8</text:p>
      <text:p text:style-name="ifm_p_ifm">Wordt de genoemde constructie van het splitsen in een uurtarief en verblijfskosten vaker toegepast en wordt daarmee de publicatieplicht omzeild? Zo ja, hoe vaak en waar gebeurd dit?</text:p>
      <text:p text:style-name="ifm_p_ifm">Zo ja, is dit toegestaan en deelt u de mening dat deze constructie verboden zou moeten worden? Zo nee, hoe weet u dat deze constructie niet vaker wordt toegepast?</text:p>
      <text:p text:style-name="ifm_p_mt.3.76mm_ifm">Vraag 9</text:p>
      <text:p text:style-name="ifm_p_ifm">Waarom heeft Rijkswaterstaat geen aanbesteding voor de functie van de benodigde interimmer gedaan? Welke wet- en regelgeving bestaat er ten aanzien van dergelijke aanbestedingen en is daaraan voldaan?</text:p>
      <text:p text:style-name="ifm_p_mt.3.76mm_ifm">Vraag 10</text:p>
      <text:p text:style-name="ifm_p_ifm">Deelt u de mening dat het genoemde bericht ook weer een indicatie is dat duidelijke en aangescherpte wetgeving ten aanzien van de maximering van de inkomens van interimmers bij de overheid hard nodig is?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huur van een interimmer door Rijkswaterstaat</dc:title>
    <meta:user-defined meta:name="OVERHEIDop.ParlID/DC.identifier">kv-tk-2016Z00983</meta:user-defined>
    <meta:user-defined meta:name="OVERHEIDop.vraagnummer">2016Z0098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J.W.M. Kerstens</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De inhuur van een interimmer door Rijkswaterstaat</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