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9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982</text:p>
      <text:p text:style-name="ifm_p_font.roman_mt.3.76mm_ifm">Vragen van het lid <text:span text:style-name="ifm_span_font.bold_ifm">RudmerHeerema</text:span> (VVD) aan de Staatssecretaris van Economische Zaken over <text:span text:style-name="ifm_span_font.italic_ifm">het bericht «Bureaucratie verdrijft jacht uit Groene Hart»</text:span> (ingezonden 20 januari 2016).</text:p>
      <text:p text:style-name="ifm_p_mt.3.76mm_ifm">Vraag 1</text:p>
      <text:p text:style-name="ifm_p_ifm">Bent u bekend met het bericht «Bureaucratie verdrijft jacht uit Groene Hart»?<text:note text:id="ID-2016Z00982-d37e48" text:note-class="footnote"><text:note-citation text:label="1 ">1</text:note-citation><text:note-body><text:p text:style-name="ifm_p_font.normal_size.6.93pt_mt..5mm_indent.-0.1161in_mleft.0.1161in_ifm">«Bureaucratie verdrijft jacht uit Groene Hart», Reformatorisch Dagblad, 8 januari 2016.</text:p></text:note-body></text:note></text:p>
      <text:p text:style-name="ifm_p_mt.3.76mm_ifm">Vraag 2</text:p>
      <text:p text:style-name="ifm_p_ifm">Wat is uw reactie op het feit dat natuurbeschermers, boeren en jagers met elkaar in conflict zijn geraakt over het nieuwe beheerplan dat ter inzage ligt?</text:p>
      <text:p text:style-name="ifm_p_mt.3.76mm_ifm">Vraag 3</text:p>
      <text:p text:style-name="ifm_p_ifm">Kunt u aangeven hoe het beheerplan voor het natuurgebied De Wilck in de provincie Zuid-Holland zoals dat ter inzage ligt, past binnen de nieuwe Wet natuurbescherming?<text:note text:id="ID-2016Z00982-d37e68" text:note-class="footnote"><text:note-citation text:label="2 ">2</text:note-citation><text:note-body><text:p text:style-name="ifm_p_font.normal_size.6.93pt_mt..5mm_indent.-0.1161in_mleft.0.1161in_ifm">Kamerstukken 33 348.</text:p></text:note-body></text:note></text:p>
      <text:p text:style-name="ifm_p_mt.3.76mm_ifm">Vraag 4</text:p>
      <text:p text:style-name="ifm_p_ifm">Hoe passen de nieuwe administratieve eisen, zoals de straal van driehonderd meter, de plannen die vooraf gemeld moet worden bij zowel de provincie, Staatsbosbeheer en de vogelwerkgroep, maar vooral de rapportage achteraf of er zwanen en smienten aanwezig waren, welke afstand tot de vogels is aangehouden en of – en zo ja, hoeveel zwanen en smienten door de schoten zijn opgevlogen, binnen het amendement Heerema/Leenders<text:note text:id="ID-2016Z00982-d37e82" text:note-class="footnote"><text:note-citation text:label="3 ">3</text:note-citation><text:note-body><text:p text:style-name="ifm_p_font.normal_size.6.93pt_mt..5mm_indent.-0.1161in_mleft.0.1161in_ifm">Kamerstuk 33 348 nr. 107.</text:p></text:note-body></text:note> waarbij de potentiële administratieve lasten en de regeldruk beperkt zou worden door eenvoudige regels en uitvoerbare regels?</text:p>
      <text:p text:style-name="ifm_p_mt.3.76mm_ifm">Vraag 5</text:p>
      <text:p text:style-name="ifm_p_ifm">Wat is uw reactie op het feit dat de Wildbeheereenheid Rijnland-Zuid (WBE) de nieuwe administratieve eisen ten aanzien van de dynamische zone als «onwerkbaar» beoordeelt? Deelt u de mening van de WBE dat de nieuwe eisen onwerkbaar en niet uitvoerbaar zijn?</text:p>
      <text:p text:style-name="ifm_p_mt.3.76mm_ifm">Vraag 6</text:p>
      <text:p text:style-name="ifm_p_ifm">Wat is uw reactie op het feit dat deze onwerkbare eisen ook door onder meer Staatsbosbeheer worden gesteld? Bent u bereid Staatsbosbeheer hierop aan te spreken? Zo ja, op welke manier gaat u dit doen? Zo nee, waarom bent u dit niet van plan?</text:p>
      <text:p text:style-name="ifm_p_mt.3.76mm_ifm">Vraag 7</text:p>
      <text:p text:style-name="ifm_p_ifm">Deelt u de mening dat de nieuwe administratieve eisen tot een onwerkbare situatie zullen leiden, feitelijk de jacht onmogelijk maken, en daarmee niet passen binnen de doelstelling van de Wet natuurbescherming en het genoemde amendement Heerema/Leenders? Zo ja, hoe gaat u voorkomen dat dit doorgang gaat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Bureaucratie verdrijft jacht uit Groene Hart'</dc:title>
    <meta:user-defined meta:name="OVERHEIDop.ParlID/DC.identifier">kv-tk-2016Z00982</meta:user-defined>
    <meta:user-defined meta:name="OVERHEIDop.vraagnummer">2016Z00982</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15-2016</meta:user-defined>
    <meta:user-defined meta:name="DCTERMS.W3CDTF/OVERHEIDop.datumIndiening">2016-01-20</meta:user-defined>
    <meta:user-defined meta:name="OVERHEID.StatenGeneraal/DC.creator">Tweede Kamer der Staten-Generaal</meta:user-defined>
    <dc:language>nl</dc:language>
    <meta:user-defined meta:name="DCTERMS.alternative"/>
    <meta:user-defined meta:name="DC.title">Het bericht ‘Bureaucratie verdrijft jacht uit Groene Hart'</meta:user-defined>
    <meta:user-defined meta:name="DCTERMS.W3CDTF/DCTERMS.available">2016-01-20</meta:user-defined>
    <meta:user-defined meta:name="OVERHEIDop.publicationName">Kamervragen zonder antwoord</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