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9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980</text:p>
      <text:p text:style-name="ifm_p_font.roman_mt.3.76mm_ifm">Vragen van het lid <text:span text:style-name="ifm_span_font.bold_ifm">Sjoerdsma</text:span> (D66) aan de Minister van Buitenlandse Zaken over <text:span text:style-name="ifm_span_font.italic_ifm">de verslechtering van de situatie in Venezuela</text:span> (ingezonden 20 januari 2016).</text:p>
      <text:p text:style-name="ifm_p_mt.3.76mm_ifm">Vraag 1</text:p>
      <text:p text:style-name="ifm_p_ifm">Wat is uw reactie op de berichten «Venezuela roept economische noodtoestand uit» en «President Maduro van Venezuela wil per decreet regeren»?<text:note text:id="ID-2016Z00980-d37e57" text:note-class="footnote"><text:note-citation text:label="1 ">1</text:note-citation><text:note-body><text:p text:style-name="ifm_p_font.normal_size.6.93pt_mt..5mm_indent.-0.1161in_mleft.0.1161in_ifm">NOS, 15 januari 2016, http://nos.nl/artikel/2080734-venezuela-roept-economische-noodtoestand-uit.html; Volkskrant, 18 januari 2016, http://www.volkskrant.nl/buitenland/president-maduro-van-venezuela-wil-per-decreet-regeren~a4226260/.</text:p></text:note-body></text:note></text:p>
      <text:p text:style-name="ifm_p_mt.3.76mm_ifm">Vraag 2</text:p>
      <text:p text:style-name="ifm_p_ifm">Is het terecht dat president Maduro heeft besloten de noodtoestand uit te roepen? Kunt u uw antwoord toelichten?</text:p>
      <text:p text:style-name="ifm_p_mt.3.76mm_ifm">Vraag 3</text:p>
      <text:p text:style-name="ifm_p_ifm">Kunt u toelichten wat die noodtoestand in de praktijk inhoudt?</text:p>
      <text:p text:style-name="ifm_p_mt.3.76mm_ifm">Vraag 4</text:p>
      <text:p text:style-name="ifm_p_ifm">Hoe beoordeelt u het voornemen van president Maduro om per decreet te regeren? Kunt u uw antwoord toelichten?</text:p>
      <text:p text:style-name="ifm_p_mt.3.76mm_ifm">Vraag 5</text:p>
      <text:p text:style-name="ifm_p_ifm">Wat zullen de eventuele consequenties zijn als president Maduro per decreet kan gaan regeren? In hoeverre wordt zijn macht daarmee vergroot en kan de oppositie in het parlement buitenspel worden gezet?</text:p>
      <text:p text:style-name="ifm_p_mt.3.76mm_ifm">Vraag 6</text:p>
      <text:p text:style-name="ifm_p_ifm">Klopt het dat het voornemen van president Maduro om per decreet te regeren een poging is om de bewegingsruimte van zijn politieke tegenstanders in te perken?</text:p>
      <text:p text:style-name="ifm_p_mt.3.76mm_ifm">Vraag 7</text:p>
      <text:p text:style-name="ifm_p_ifm">Op welke wijze beoordeelt u het feit dat president Maduro het parlement de zeggenschap over de Centrale Bank heeft ontnomen?</text:p>
      <text:p text:style-name="ifm_p_mt.3.76mm_ifm">Vraag 8</text:p>
      <text:p text:style-name="ifm_p_ifm">In hoeverre staat het Hooggerechtshof van Venezuela onder controle van de Venezolaanse regering en president?</text:p>
      <text:p text:style-name="ifm_p_mt.3.76mm_ifm">Vraag 9</text:p>
      <text:p text:style-name="ifm_p_ifm">Deelt u de zorgen over de onafhankelijkheid van het Hooggerechtshof?</text:p>
      <text:p text:style-name="ifm_p_mt.3.76mm_ifm">Vraag 10</text:p>
      <text:p text:style-name="ifm_p_ifm">Klopt het dat het Hooggerechtshof heeft geoordeeld dat drie oppositieleden in het parlement geen zitting mogen nemen omdat er tijdens het kiesproces onregelmatigheden waren? Klopt het tevens dat de oppositie hierdoor niet langer beschikt over de tweederde meerderheid van het parlement en daardoor geen grondwetswijzigingen kan doorvoeren? Worden deze parlementariërs vervangen door andere leden van de oppositie? Zou u precies kunnen toelichten hoe dit precies zit en wat er van deze berichtgeving klopt?</text:p>
      <text:p text:style-name="ifm_p_mt.3.76mm_ifm">Vraag 11</text:p>
      <text:p text:style-name="ifm_p_ifm">Kunt u toelichten wat de stand van zaken is ten aanzien van een amnestieregeling en/of -wetgeving voor activisten en oppositieleiders, zoals Leopoldo Lopez?</text:p>
      <text:p text:style-name="ifm_p_mt.3.76mm_ifm">Vraag 12</text:p>
      <text:p text:style-name="ifm_p_ifm">Hebt u op enige wijze contact met de Venezolaanse oppositie? Zo ja, kunt u dit toelichten? Zo nee, kunt u uiteenzetten waarom niet?</text:p>
      <text:p text:style-name="ifm_p_mt.3.76mm_ifm">Vraag 13</text:p>
      <text:p text:style-name="ifm_p_ifm">Wanneer staat de volgende handelsmissie van de Nederlandse regering naar Venezuela gepland?</text:p>
      <text:p text:style-name="ifm_p_mt.3.76mm_ifm">Vraag 14</text:p>
      <text:p text:style-name="ifm_p_ifm">Bent u bereid de besluiten en de opstelling van Maduro, te weten het uitroepen van de noodtoestand, het voornemen per decreet te regeren, het ontnemen van de zeggenschap van het parlement over de Centrale Bank en de aantasting van de onafhankelijkheid van het Hooggerechtshof, te veroordel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slechtering van de situatie in Venezuela</dc:title>
    <meta:user-defined meta:name="OVERHEIDop.ParlID/DC.identifier">kv-tk-2016Z00980</meta:user-defined>
    <meta:user-defined meta:name="OVERHEIDop.vraagnummer">2016Z00980</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1-20</meta:user-defined>
    <meta:user-defined meta:name="OVERHEID.StatenGeneraal/DC.creator">Tweede Kamer der Staten-Generaal</meta:user-defined>
    <dc:language>nl</dc:language>
    <meta:user-defined meta:name="DCTERMS.alternative"/>
    <meta:user-defined meta:name="DC.title">De verslechtering van de situatie in Venezuela</meta:user-defined>
    <meta:user-defined meta:name="DCTERMS.W3CDTF/DCTERMS.available">2016-01-20</meta:user-defined>
    <meta:user-defined meta:name="OVERHEIDop.publicationName">Kamervragen zonder antwoord</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