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77</text:p>
      <text:p text:style-name="ifm_p_font.roman_mt.3.76mm_ifm">Vragen van de leden <text:span text:style-name="ifm_span_font.bold_ifm">Yücel</text:span> en <text:span text:style-name="ifm_span_font.bold_ifm">Mohandis</text:span> (beiden PvdA) aan de Minister van Onderwijs, Cultuur en Wetenschap over <text:span text:style-name="ifm_span_font.italic_ifm">beloningsonderscheid op hogescholen</text:span> (ingezonden 20 januari 2016).</text:p>
      <text:p text:style-name="ifm_p_mt.3.76mm_ifm">Vraag 1</text:p>
      <text:p text:style-name="ifm_p_ifm">Bent u bekend met de uitkomsten van het onderzoek van het College voor de Rechten van de Mens: «Beloningsonderscheid op hogescholen. Loonongelijkheid ten koste van vrouwen ligt op de loer door toegepaste beloningsmaatstaven»?<text:note text:id="ID-2016Z00977-d37e60" text:note-class="footnote"><text:note-citation text:label="1 ">1</text:note-citation><text:note-body><text:p text:style-name="ifm_p_font.normal_size.6.93pt_mt..5mm_indent.-0.1161in_mleft.0.1161in_ifm">https://www.mensenrechten.nl/berichten/onderzoek-college-beloningsonderscheid-op-hogescholen</text:p></text:note-body></text:note></text:p>
      <text:p text:style-name="ifm_p_mt.3.76mm_ifm">Vraag 2</text:p>
      <text:p text:style-name="ifm_p_ifm">Hoe beoordeelt u het feit dat van de vijf onderzochte functiegroepen (5, 7, 9, 11 en 12) in vier functiegroepen het aantal vrouwen hoger is dan het aantal mannen, behalve in functiegroep 12? Hoe kan naar uw idee worden verklaard dat juist in de hoogste functiegroep mannen oververtegenwoordigd zijn en acht u dit een acceptabel gegeven? Wat kunnen hogescholen naar uw mening doen om meer vrouwen in de hoogste functiegroep te krijgen?</text:p>
      <text:p text:style-name="ifm_p_mt.3.76mm_ifm">Vraag 3</text:p>
      <text:p text:style-name="ifm_p_ifm">Hoe beoordeelt u de conclusie van het onderzoek dat er in het hoger onderwijs meer dan dertig niet-neutrale beloningsmaatstaven zijn aangetroffen waarbij een reële kans bestaat op beloningsonderscheid tussen mannen en vrouwen? Op welke wijze zet u zich ervoor in dat dergelijke maatstaven zo snel mogelijk worden aangepast?</text:p>
      <text:p text:style-name="ifm_p_mt.3.76mm_ifm">Vraag 4</text:p>
      <text:p text:style-name="ifm_p_ifm">Deelt u de mening dat bedrijven en organisaties zich moeten verantwoorden over de cijfers met betrekking tot de belonings(on)gelijkheid? Zo nee, waarom niet? Hoe beoordeelt u in dit kader de vergoelijkende reactie van de Vereniging Hogescholen op de uitkomsten van het betreffende onderzoek: «Nauwelijks beloningsverschil tussen mannen en vrouwen in het hbo»?<text:note text:id="ID-2016Z00977-d37e74" text:note-class="footnote"><text:note-citation text:label="2 ">2</text:note-citation><text:note-body><text:p text:style-name="ifm_p_font.normal_size.6.93pt_mt..5mm_indent.-0.1161in_mleft.0.1161in_ifm">http://www.vereniginghogescholen.nl/actueel/actualiteiten/nauwelijks-beloningsverschil-tussen-mannen-en-vrouwen-in-het-hbo</text:p></text:note-body></text:note></text:p>
      <text:p text:style-name="ifm_p_mt.3.76mm_ifm">Vraag 5</text:p>
      <text:p text:style-name="ifm_p_ifm">Wat is uw oordeel over elk van de acht aanbevelingen die op basis van het onderzoek worden gepresenteerd en hoe verhouden deze zich tot initiatieven om de beloningsgelijkheid tussen mannen en vrouwen te bevorderen?</text:p>
      <text:p text:style-name="ifm_p_mt.3.76mm_ifm">Vraag 6</text:p>
      <text:p text:style-name="ifm_p_ifm">Hoe kijkt u aan tegen een versterking van het interne toezicht op beloningsverschillen via de medezeggenschap, om dergelijke structureel voorkomende onverklaarbare en onwenselijke beloningsverschillen tussen mannen en vrouwen in de toekomst te helpen voorkomen?</text:p>
      <text:p text:style-name="ifm_p_mt.3.76mm_ifm">Vraag 7</text:p>
      <text:p text:style-name="ifm_p_ifm">Bent u bekend met cijfers over de belonings(on)gelijkheid tussen mannen en vrouwen binnen de sectoren cultuur, film en media? Zo ja, kunt u de Kamer hierover informeren? Zo nee, bent u bereid om dit te laten onderzoeken en de Kamer over de uitkomsten te informeren?</text:p>
      <text:p text:style-name="ifm_p_mt.3.76mm_ifm">Vraag 8</text:p>
      <text:p text:style-name="ifm_p_ifm">Bent u bereid deze vragen te beantwoorden vóór het Algemeen overleg Vrouwen naar de top en voortgangsrapportage emancipatiebeleid voorzien op 10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eloningsonderscheid op hogescholen</dc:title>
    <meta:user-defined meta:name="OVERHEIDop.ParlID/DC.identifier">kv-tk-2016Z00977</meta:user-defined>
    <meta:user-defined meta:name="OVERHEIDop.vraagnummer">2016Z00977</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K. Yücel</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Beloningsonderscheid op hogescholen</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