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76</text:p>
      <text:p text:style-name="ifm_p_font.roman_mt.3.76mm_ifm">Vragen van het lid <text:span text:style-name="ifm_span_font.bold_ifm">Kerstens</text:span> (PvdA) aan de Minister van Sociale Zaken en Werkgelegenheid over <text:span text:style-name="ifm_span_font.italic_ifm">de aantrekkelijkheid van Nederland voor buitenlandse investeerders</text:span> (ingezonden 20 januari 2016).</text:p>
      <text:p text:style-name="ifm_p_mt.3.76mm_ifm">Vraag 1</text:p>
      <text:p text:style-name="ifm_p_ifm">Kent u het bericht «Toptalent loopt stuk op regels»<text:note text:id="n1" text:note-class="footnote"><text:note-citation text:label="1 ">1</text:note-citation><text:note-body><text:p text:style-name="ifm_p_font.normal_size.6.93pt_mt..5mm_indent.-0.1161in_mleft.0.1161in_ifm">Telegraaf, 19 januari 2016.</text:p></text:note-body></text:note>?</text:p>
      <text:p text:style-name="ifm_p_mt.3.76mm_ifm">Vraag 2</text:p>
      <text:p text:style-name="ifm_p_ifm">In hoeverre herkent u zich in de uitkomsten van het in de berichtgeving genoemde rapport van universiteit Insead, Adecco en het Human Capital Leadership Institute dat Nederland achterop raakt wat betreft het aantrekken van talentvolle werknemers uit het buitenland? Welke gegevens heeft u hierover beschikbaar?</text:p>
      <text:p text:style-name="ifm_p_mt.3.76mm_ifm">Vraag 3</text:p>
      <text:p text:style-name="ifm_p_ifm">Wat is uw reactie op de stelling uit het rapport dat het in Nederland schort aan belangrijke beroepsvaardigheden, met name op het gebied van techniek, en dat dit buitenlandse investeerders afschrikt? In hoeverre kan het aantrekken van meer buitenlandse investeerders leiden tot het scheppen van meer werkgelegenheid in Nederland?</text:p>
      <text:p text:style-name="ifm_p_mt.3.76mm_ifm">Vraag 4</text:p>
      <text:p text:style-name="ifm_p_ifm">Wat is momenteel de stand van zaken wat betreft het aantal studenten in technische richtingen? Welke ontwikkeling is er de afgelopen jaren geweest in dit aantal?</text:p>
      <text:p text:style-name="ifm_p_mt.3.76mm_ifm">Vraag 5</text:p>
      <text:p text:style-name="ifm_p_ifm">Ziet u aanleiding in de uitkomsten van het rapport om maatregelen te treffen om meer buitenlandse investeerders aan te trekken? Zo ja, welke maatregelen en op welke termijn? Zo niet, waarom niet? Hoe denkt u in dit kader over verruiming van de regeling voor kennis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trekkelijkheid van Nederland voor buitenlandse investeerders</dc:title>
    <meta:user-defined meta:name="OVERHEIDop.ParlID/DC.identifier">kv-tk-2016Z00976</meta:user-defined>
    <meta:user-defined meta:name="OVERHEIDop.vraagnummer">2016Z0097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De aantrekkelijkheid van Nederland voor buitenlandse investeerders</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