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9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975</text:p>
      <text:p text:style-name="ifm_p_font.roman_mt.3.76mm_ifm">Vragen van het lid <text:span text:style-name="ifm_span_font.bold_ifm">Van Veldhoven</text:span> (D66) aan de Minister van Infrastructuur en Milieu over <text:span text:style-name="ifm_span_font.italic_ifm">het bericht «Opel ontkent gesjoemel met software»</text:span> (ingezonden 20 januari 2016).</text:p>
      <text:p text:style-name="ifm_p_mt.3.76mm_ifm">Vraag 1</text:p>
      <text:p text:style-name="ifm_p_ifm">Bent u bekend met het bericht «Opel ontkent gesjoemel met software. Past Opel in het geheim software aan sinds dieselgate?»<text:note text:id="ID-2016Z00975-d37e58" text:note-class="footnote"><text:note-citation text:label="1 ">1</text:note-citation><text:note-body><text:p text:style-name="ifm_p_font.normal_size.6.93pt_mt..5mm_indent.-0.1161in_mleft.0.1161in_ifm">De Standaard, 18 januari 2016, «Opel ontkent gesjoemel met software. Past Opel in het geheim software aan sinds dieselgate?» (http://m.standaard.be/cnt/dmf20160118_02074067).</text:p></text:note-body></text:note></text:p>
      <text:p text:style-name="ifm_p_mt.3.76mm_ifm">Vraag 2</text:p>
      <text:p text:style-name="ifm_p_ifm">Kunt u aangeven of u of andere instanties, zoals de Rijksdienst voor het wegverkeer (RDW) of de Nederlandse Organisatie voor toegepast-natuurwetenschappelijk onderzoek (TNO), eerder dan het moment waarop de Vlaamse radio en Televisieomroep (VRT) dit onderzoek wereldkundig maakte al vermoedens hadden of op de hoogte waren dat er mogelijk door Opel in België of in Nederland in het geheim software van vervuilende modellen werd aangepast, en/of dat de in het onderzoek genoemde types van Opel verdacht zijn in het kader van het dieselschandaal? Zo nee, waarom niet? Zo ja, welke actie heeft u destijds ondernomen?</text:p>
      <text:p text:style-name="ifm_p_mt.3.76mm_ifm">Vraag 3</text:p>
      <text:p text:style-name="ifm_p_ifm">Kunt u aangeven in hoeverre het onderzoek van de VRT gevolgen heeft voor de Nederlandse situatie inzake het dieselschandaal, aangezien het onderzoek laat zien dat het dieselschandaal zich mogelijk niet beperkt tot enkel Volkswagen AG, omdat Opel niet tot de merken behoort die onder Volkswagen AG vallen? Zo nee, waarom niet? Zo ja, kunt u de gevolgen specificeren?</text:p>
      <text:p text:style-name="ifm_p_mt.3.76mm_ifm">Vraag 4</text:p>
      <text:p text:style-name="ifm_p_ifm">Hebt u contact opgenomen met de Nederlandse Opeldealers naar aanleiding van dit verontrustende onderzoek? Zo nee, waarom niet en bent u überhaupt voornemens om contact met de Opeldealers op te nemen? Welke vragen gaat u in dat geval stellen? Zo ja, wat heeft dit contact opgeleverd en kunt u dit in detail beschrijven?</text:p>
      <text:p text:style-name="ifm_p_mt.3.76mm_ifm">Vraag 5</text:p>
      <text:p text:style-name="ifm_p_ifm">Hebt u contact opgenomen met het bedrijf of de fabrikant Opel zelf naar aanleiding van dit verontrustende onderzoek? Zo nee, waarom niet? Bent u überhaupt voornemens om contact met Opel op te nemen? Welke vragen gaat u in dat geval stellen? Zo ja, wat heeft dit contact opgeleverd en kunt u dit in detail beschrijven?</text:p>
      <text:p text:style-name="ifm_p_mt.3.76mm_ifm">Vraag 6</text:p>
      <text:p text:style-name="ifm_p_ifm">Bent u voornemens überhaupt deze berichtgeving van de VRT, al dan niet via uw Belgische ambtsgenoot, op waarde te beoordelen? Zo nee, waarom niet? Zo ja, hoe gaat u dit aanpakken?</text:p>
      <text:p text:style-name="ifm_p_mt.3.76mm_ifm">Vraag 7</text:p>
      <text:p text:style-name="ifm_p_ifm">Bent u bereid om zelf bij de Nederlandse Opeldealers en/of Opel na te gaan of er in Nederland sprake van is dat verschillende officiële Opel-dealers de laatste maanden in het geheim de software van auto's van het merk Opel Zafira Tourer 2014 met een 1.6 liter-dieselmotor aangepast hebben? Zo nee, waarom niet? Zo ja, kunt u de Kamer van de uitkomsten van deze informatie-inwinning op de hoogte stellen?</text:p>
      <text:p text:style-name="ifm_p_mt.3.76mm_ifm">Vraag 8</text:p>
      <text:p text:style-name="ifm_p_ifm">Bent u bereid om zelf bij de Nederlandse Opeldealers en/of Opel na te gaan of er ook in Nederland in 2015 geen enkele terugroepactie door Opel gelanceerd is om betere emissiewaarden te realiseren? Zo nee, waarom niet? Zo ja, kunt u de Kamer van de uitkomsten van deze informatie-inwinning op de hoogte stellen?</text:p>
      <text:p text:style-name="ifm_p_mt.3.76mm_ifm">Vraag 9</text:p>
      <text:p text:style-name="ifm_p_ifm">Kunt u aangeven welke actie u voornemens bent te nemen naar aanleiding van het onderzoek van de VRT? Zo nee, betekent dit dat u geen enkele actie onderneemt naar aanleiding van het onderzoek van de VRT? Zo ja, kunt u in detail beschrijven welke acties u van plan bent te nemen?</text:p>
      <text:p text:style-name="ifm_p_mt.3.76mm_ifm">Vraag 10</text:p>
      <text:p text:style-name="ifm_p_ifm">Hoe beoordeelt u de intentie van Opel België om voorlopig zelf geen onderzoek te starten naar misstanden die in het VRT-onderzoek boven water lijken te zijn gekomen en dat men wacht op een stap van het hoofdkantoor in deze zaak? Bent u voornemens Opel Nederland te verzoeken wel een onderzoek in te stellen? Zo nee, bent u voornemens richting het hoofdkantoor van Opel een signaal af te geven dat het voor Nederland belangrijk is om uitsluitsel te krijgen over of er al dan niet gesjoemeld is met een of meerdere Opelmodellen?</text:p>
      <text:p text:style-name="ifm_p_mt.3.76mm_ifm">Vraag 11</text:p>
      <text:p text:style-name="ifm_p_ifm">Kunt u aangeven of, en zo ja hoe, de RDW zal reageren op de berichtgeving van de VRT? Is de RDW voornemens om actie te ondernemen naar aanleiding van het onderzoek? Zo ja, waaruit bestaat die actie? Zo nee, gaat u de RDW verzoeken actie te ondernemen naar aanleiding van het onderzoek van de VRT?</text:p>
      <text:p text:style-name="ifm_p_mt.3.76mm_ifm">Vraag 12</text:p>
      <text:p text:style-name="ifm_p_ifm">Deelt u de mening dat, wanneer zou blijken dat Opel inderdaad in het geheim systematisch software-updates heeft uitgevoerd om gesjoemel met de uitstoot van bepaalde modellen onder de pet te houden, dit verwerpelijk is en dat autobedrijven simpelweg eerlijk en transparant moeten zijn over hun product en de prestaties van dat product, zeker in het kader van het lopende dieselschandaa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pel ontkent gesjoemel met software’</dc:title>
    <meta:user-defined meta:name="OVERHEIDop.ParlID/DC.identifier">kv-tk-2016Z00975</meta:user-defined>
    <meta:user-defined meta:name="OVERHEIDop.vraagnummer">2016Z00975</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1-20</meta:user-defined>
    <meta:user-defined meta:name="OVERHEID.StatenGeneraal/DC.creator">Tweede Kamer der Staten-Generaal</meta:user-defined>
    <dc:language>nl</dc:language>
    <meta:user-defined meta:name="DCTERMS.alternative"/>
    <meta:user-defined meta:name="DC.title">Het bericht ‘Opel ontkent gesjoemel met software’</meta:user-defined>
    <meta:user-defined meta:name="DCTERMS.W3CDTF/DCTERMS.available">2016-01-20</meta:user-defined>
    <meta:user-defined meta:name="OVERHEIDop.publicationName">Kamervragen zonder antwoord</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