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3</text:p>
      <text:p text:style-name="ifm_p_font.roman_mt.3.76mm_ifm">Vragen van het lid <text:span text:style-name="ifm_span_font.bold_ifm">Öztürk</text:span> (Groep Kuzu/Öztürk) aan de ministers van Sociale Zaken en Werkgelegenheid en van Infrastructuur en Milieu over <text:span text:style-name="ifm_span_font.italic_ifm">de erkenning van non-EU rijbewijzen en certificaten in de sector transport en logistiek</text:span> (ingezonden 20 januari 2016).</text:p>
      <text:p text:style-name="ifm_p_mt.3.76mm_ifm">Vraag 1</text:p>
      <text:p text:style-name="ifm_p_ifm">Bent u bekend met het bericht «Gegarandeerde baan voor 2000 vrachtwagenchauffeurs»?<text:note text:id="ID-2016Z00973-d37e57" text:note-class="footnote"><text:note-citation text:label="1 ">1</text:note-citation><text:note-body><text:p text:style-name="ifm_p_font.normal_size.6.93pt_mt..5mm_indent.-0.1161in_mleft.0.1161in_ifm">http://www.rtlnieuws.nl/economie/home/gegarandeerde-baan-voor-2000-vrachtwagenchauffeurs</text:p></text:note-body></text:note></text:p>
      <text:p text:style-name="ifm_p_mt.3.76mm_ifm">Vraag 2</text:p>
      <text:p text:style-name="ifm_p_ifm">Klopt het dat rijbewijzen en certificaten van vrachtwagenchauffeurs uit Turkije niet erkend worden in Nederland en dat daarom chauffeurs uit Turkije met deze papieren niet mogen werken als vrachtwagenchauffeur in Nederland? Zo ja, waarom niet?</text:p>
      <text:p text:style-name="ifm_p_mt.3.76mm_ifm">Vraag 3</text:p>
      <text:p text:style-name="ifm_p_ifm">Klopt het dat rijbewijzen en certificaten van vrachtwagenchauffeurs uit Turkije niet omgeruild kunnen worden voor Nederlandse rijbewijzen en certificaten? Zo nee, waarom niet?</text:p>
      <text:p text:style-name="ifm_p_mt.3.76mm_ifm">Vraag 4</text:p>
      <text:p text:style-name="ifm_p_ifm">Klopt het dat rijbewijzen en certificaten van vrachtwagenchauffeurs uit Turkije wel erkend worden in andere lidstaten van de Europese Unie, zoals België, Roemenië, Polen, Italië en Hongarije?</text:p>
      <text:p text:style-name="ifm_p_mt.3.76mm_ifm">Vraag 5</text:p>
      <text:p text:style-name="ifm_p_ifm">Welke andere buitenlandse rijbewijzen en certificaten van vrachtwagenchauffeurs, behalve die uit de lidstaten van de Europese Unie, worden erkend in Nederland?</text:p>
      <text:p text:style-name="ifm_p_mt.3.76mm_ifm">Vraag 6</text:p>
      <text:p text:style-name="ifm_p_ifm">Deelt u de mening dat het niet erkennen van non-EU rijbewijzen en certificaten niet bijdraagt aan het aanbod van personeel en zelfs leidt tot schaarste van personeel in de transport- en logistieksector? Zo nee, waarom niet?</text:p>
      <text:p text:style-name="ifm_p_mt.3.76mm_ifm">Vraag 7</text:p>
      <text:p text:style-name="ifm_p_ifm">Deelt u de mening dat het niet erkennen van non-EU rijbewijzen en certificaten van vrachtwagenchauffeurs de bedrijven in de transport- en logistieksector benadeelt, omdat deze geen werkplek kunnen aanbieden aan arbeiders waar juist een schaarste voor heerst? Zo nee, waarom niet?</text:p>
      <text:p text:style-name="ifm_p_mt.3.76mm_ifm">Vraag 8</text:p>
      <text:p text:style-name="ifm_p_ifm">Bent u bereid om dit probleem, waardoor ervaren vrachtwagenchauffeurs niet aan het werk kunnen, op te pakken in uw sectorplan Transport en Logi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rkenning van non-EU rijbewijzen en certificaten in de sector transport en logistiek</dc:title>
    <meta:user-defined meta:name="OVERHEIDop.ParlID/DC.identifier">kv-tk-2016Z00973</meta:user-defined>
    <meta:user-defined meta:name="OVERHEIDop.vraagnummer">2016Z0097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De erkenning van non-EU rijbewijzen en certificaten in de sector transport en logistiek</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