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71</text:p>
      <text:p text:style-name="ifm_p_font.roman_mt.3.76mm_ifm">Vragen van de leden <text:span text:style-name="ifm_span_font.bold_ifm">Ypma</text:span> en <text:span text:style-name="ifm_span_font.bold_ifm">Bouwmeester</text:span> (beiden PvdA) aan de Minister van Volksgezondheid, Welzijn en Sport over <text:span text:style-name="ifm_span_font.italic_ifm">een patstelling tussen kinderpsychiatrische zorginstellingen en zorgverzekeraars door achteraf aangepaste regels en normen</text:span> (ingezonden 20 januari 2016).</text:p>
      <text:p text:style-name="ifm_p_mt.3.76mm_ifm">Vraag 1</text:p>
      <text:p text:style-name="ifm_p_ifm">Heeft u kennisgenomen van het artikel «Zelfonderzoek houdt ggz gevangen»?<text:note text:id="ID-2016Z00971-d37e61" text:note-class="footnote"><text:note-citation text:label="1 ">1</text:note-citation><text:note-body><text:p text:style-name="ifm_p_font.normal_size.6.93pt_mt..5mm_indent.-0.1161in_mleft.0.1161in_ifm">http://www.skipr.nl/blogs/id2539-zelfonderzoek-houdt-ggz-gevangen.html</text:p></text:note-body></text:note></text:p>
      <text:p text:style-name="ifm_p_mt.3.76mm_ifm">Vraag 2</text:p>
      <text:p text:style-name="ifm_p_ifm">Hoe beoordeelt u de patstelling tussen zorginstellingen en zorgverzekeraars, waarbij instellingen om twijfelachtige redenen met extra onderzoekswerk worden opgezadeld, niet meer uit kunnen gaan van reeds gemaakte afspraken en ook het risico lopen forse bedragen te moeten terugbetalen door achteraf aangehaalde strengere normen?</text:p>
      <text:p text:style-name="ifm_p_mt.3.76mm_ifm">Vraag 3</text:p>
      <text:p text:style-name="ifm_p_ifm">Deelt u de mening dat het belang van het kind voorop moet staan en dat de regels die hier van toepassing en van invloed zijn in dit geval hun doel voorbij lijken te schieten? Zo nee, kunt u dan aangeven waarom het kind wel gebaat is bij deze regels?</text:p>
      <text:p text:style-name="ifm_p_mt.3.76mm_ifm">Vraag 4</text:p>
      <text:p text:style-name="ifm_p_ifm">Deelt u voorts de mening dat zorginstellingen moeten kunnen rekenen op betrouwbaarheid van gemaakte afspraken en vastgestelde normen, en dat deze dus niet op deze wijze achteraf veranderd kunnen worden? Zo ja, wat betekent dat concreet voor uw inzet in deze situatie? Zo, nee waarom niet?</text:p>
      <text:p text:style-name="ifm_p_mt.3.76mm_ifm">Vraag 5</text:p>
      <text:p text:style-name="ifm_p_ifm">Bent u bereid in gesprek te gaan met zorgverzekeraars en de Nederlandse Zorgautoriteit over voorliggend probleem? Zo ja, wilt u de Kamer zo spoedig mogelijk op de hoogte stellen van de uitkomst van dit gespr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patstelling tussen kinderpsychiatrische zorginstellingen en zorgverzekeraars door achteraf aangepaste regels en normen</dc:title>
    <meta:user-defined meta:name="OVERHEIDop.ParlID/DC.identifier">kv-tk-2016Z00971</meta:user-defined>
    <meta:user-defined meta:name="OVERHEIDop.vraagnummer">2016Z0097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L. Ypma</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Een patstelling tussen kinderpsychiatrische zorginstellingen en zorgverzekeraars door achteraf aangepaste regels en normen</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