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51</text:p>
      <text:p text:style-name="ifm_p_font.roman_mt.3.76mm_ifm">Vragen van het lid <text:span text:style-name="ifm_span_font.bold_ifm">Van Bommel</text:span> (SP) aan de Minister van Buitenlandse Zaken over <text:span text:style-name="ifm_span_font.italic_ifm">het bericht «Don’t mention the Brexit: EU bans Plan B studies»</text:span> (ingezonden 19 januari 2016).</text:p>
      <text:p text:style-name="ifm_p_mt.3.76mm_ifm">Vraag 1</text:p>
      <text:p text:style-name="ifm_p_ifm">Heeft u kennis genomen van het bericht «Don’t mention the Brexit: EU bans Plan B studies»?<text:note text:id="ID-2016Z00851-d37e57" text:note-class="footnote"><text:note-citation text:label="1 ">1</text:note-citation><text:note-body><text:p text:style-name="ifm_p_font.normal_size.6.93pt_mt..5mm_indent.-0.1161in_mleft.0.1161in_ifm">http://uk.reuters.com/article/uk-britain-eu-silence-idUKKCN0UR2GX20160113</text:p></text:note-body></text:note></text:p>
      <text:p text:style-name="ifm_p_mt.3.76mm_ifm">Vraag 2</text:p>
      <text:p text:style-name="ifm_p_ifm">Klopt het dat economen van de Europese Commissie een verbod hebben gekregen om onderzoek te doen naar de gevolgen van een Brexit, of er zelfs over te praten? Zo ja, om welke onderzoeksafdeling van de Europese Commissie gaat het? Wat waren de redenen hiertoe?</text:p>
      <text:p text:style-name="ifm_p_mt.3.76mm_ifm">Vraag 3</text:p>
      <text:p text:style-name="ifm_p_ifm">Kunt u bevestigen dat deze instructie afkomstig is van (de afdeling van) van Jean-Claude Juncker? Zo ja, hoe oordeelt u over het feit dat hij dit verbod uitgevaardigd heeft?</text:p>
      <text:p text:style-name="ifm_p_mt.3.76mm_ifm">Vraag 4</text:p>
      <text:p text:style-name="ifm_p_ifm">Deelt u de mening dat het, met het oog op het Brexit-referendum, voor andere lidstaten evenzeer van belang is om te weten wat de kosten van een Brexit zijn, en de uitkomst van een dergelijk onderzoek juist een bijdrage levert aan een goed onderbouwde discussie over een eventuele Brexit?</text:p>
      <text:p text:style-name="ifm_p_mt.3.76mm_ifm">Vraag 5</text:p>
      <text:p text:style-name="ifm_p_ifm">Deelt u de mening dat de onderzoeksagenda van de Europese Commissie een onafhankelijk karakter zou moeten hebben? Is dat momenteel volgens u het geval? Zo nee, bent u bereid om de Commissie hierover aan te spreken, vanuit uw Voorzitters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on’t mention the Brexit: EU bans Plan B studies’</dc:title>
    <meta:user-defined meta:name="OVERHEIDop.ParlID/DC.identifier">kv-tk-2016Z00851</meta:user-defined>
    <meta:user-defined meta:name="OVERHEIDop.vraagnummer">2016Z0085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Het bericht ‘Don’t mention the Brexit: EU bans Plan B studies’</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