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8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849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aanhoudende ellende met de keukentafelgesprekken</text:span> (ingezonden 19 januari 2016).</text:p>
      <text:p text:style-name="ifm_p_mt.3.76mm_ifm">Vraag 1</text:p>
      <text:p text:style-name="ifm_p_ifm">Wordt u ook zo boos als u de verhalen hoort van zorgbehoevende mensen die belazerd worden tijdens hun keukentafelgesprek?<text:note text:id="ID-2016Z00849-d37e58" text:note-class="footnote"><text:note-citation text:label="1 ">1</text:note-citation><text:note-body><text:p text:style-name="ifm_p_font.normal_size.6.93pt_mt..5mm_indent.-0.1161in_mleft.0.1161in_ifm">De Monitor, 17 januari 2016</text:p></text:note-body></text:note></text:p>
      <text:p text:style-name="ifm_p_mt.3.76mm_ifm">Vraag 2</text:p>
      <text:p text:style-name="ifm_p_ifm">Hoe oordeelt u over de signalen dat gemeenten uw wet «Wmo 2015» (Wet maatschappelijke ondersteuning) aan hun laars lappen? Kunt u uw antwoord toelichten?</text:p>
      <text:p text:style-name="ifm_p_mt.3.76mm_ifm">Vraag 3</text:p>
      <text:p text:style-name="ifm_p_ifm">Hoe lang gaat u het beleid van gemeenten nog goed praten, terwijl zorgbehoevende mensen massaal aangeven dat het mis gaat? Kunt u uw antwoord toelichten?</text:p>
      <text:p text:style-name="ifm_p_mt.3.76mm_ifm">Vraag 4</text:p>
      <text:p text:style-name="ifm_p_ifm">Vindt u het ook een verstrengeling van belangen als keukentafelgesprekken worden gevoerd door mensen die hetzelfde werk binnenhalen voor hun zorgorganisatie? Kunt u uw antwoord toelichten?</text:p>
      <text:p text:style-name="ifm_p_mt.3.76mm_ifm">Vraag 5</text:p>
      <text:p text:style-name="ifm_p_ifm">Hoe oordeelt u over de situatie die in de Monitor wordt aangekaart, waarin gemeenten sjoemelen met codes in de Wmo, waardoor er sprake is van foutieve declaraties; dus fraude? Kunt u uw antwoord toelichten?</text:p>
      <text:p text:style-name="ifm_p_mt.3.76mm_ifm">Vraag 6</text:p>
      <text:p text:style-name="ifm_p_ifm">Gaat u onderzoek doen onder gemeenten om gesjoemel en fraude in kaart te brengen en aan te pakken? Zo nee, waarom niet?</text:p>
      <text:p text:style-name="ifm_p_mt.3.76mm_ifm">Vraag 7</text:p>
      <text:p text:style-name="ifm_p_ifm">Vindt u het eerlijk dat mensen gekort worden op hun uren zorg, maar vervolgens wel de mededeling krijgen dat ze zorg kunnen bijkopen? Deelt u de mening dat mensen die zorg nodig hebben beschermd moeten worden in plaats van dat geld uit hun zakken wordt geklopt? Kunt u uw antwoord toelichten?</text:p>
      <text:p text:style-name="ifm_p_mt.3.76mm_ifm">Vraag 8</text:p>
      <text:p text:style-name="ifm_p_ifm">Hoe oordeelt u over de berichtgeving dat er gemeenten zijn die eerst ondersteuningsgesprekken voeren, zodat zorgaanbieders vervolgens de bezuinigingsmededeling kunnen verkondigen? Kunt u uw antwoord toelichten?</text:p>
      <text:p text:style-name="ifm_p_mt.3.76mm_ifm">Vraag 9</text:p>
      <text:p text:style-name="ifm_p_ifm">Deelt u de mening dat het beter is als de indicatiestelling door professionals in de Wmo wordt gedaan, zodat commerciële belangen, belangenverstrengeling, fraude en foutieve indicaties voorkomen worden? Zo ja, per wanneer gaat u dit regelen? Zo nee, waarom niet?</text:p>
      <text:p text:style-name="ifm_p_mt.3.76mm_ifm">Vraag 10</text:p>
      <text:p text:style-name="ifm_p_ifm">Wat is uw reactie op de volgende uitspraak «Ik heb duidelijk meerdere keren aangegeven dat ik een onafhankelijke cliëntondersteuner wilde, maar die was er niet werd mij verteld»? Kunt u uw antwoord toelichten?</text:p>
      <text:p text:style-name="ifm_p_mt.3.76mm_ifm">Vraag 11</text:p>
      <text:p text:style-name="ifm_p_ifm">In hoeverre bieden gemeenten onafhankelijke cliëntondersteuners aan voor het keukentafelgesprek? Bent u bereid dit uit te zoeken, en de Kamer hierover te informeren? Zo nee, waarom niet?</text:p>
      <text:p text:style-name="ifm_p_mt.3.76mm_ifm">Vraag 12</text:p>
      <text:p text:style-name="ifm_p_ifm">Bent u ervan op de hoogte, hoewel u in uw reactie aan de Monitor aangeeft dat bij een keukentafelgesprek geen commerciële belangen van een aanbieder een rol mogen spelen, dat dit wel gebeurt? Hoe gaat u ervoor zorgen dat dergelijke praktijken per direct worden gestopt? Kunt u uw antwoord toelichten?</text:p>
      <text:p text:style-name="ifm_p_mt.3.76mm_ifm">Vraag 13</text:p>
      <text:p text:style-name="ifm_p_ifm">Herinnert u zich dat u In uw reactie aan de Monitor aangeeft dat uw ministerie een rol speelt in het toezicht op keukentafelgesprekken bij gemeenten? Deelt u de mening dat enkel briefjes sturen aan wethouders niet voldoende is om de problemen die nu spelen op te lossen? Wanneer gaat u nu eens daadkrachtig ingrijpen? Kunt u uw antwoord toelichten?</text:p>
      <text:p text:style-name="ifm_p_mt.3.76mm_ifm">Vraag 14</text:p>
      <text:p text:style-name="ifm_p_ifm">Waarom vindt u het te vroeg om te concluderen dat de Wmo 2015 aanpassing behoeft? Zijn er niet genoeg problemen aangekaart om over te gaan tot bijsturing van uw beleid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het lid Agema (PVV), ingezonden 4 januari 2016 (vraagnummer 2016Z0001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anhoudende ellende met de keukentafelgesprekken</dc:title>
    <meta:user-defined meta:name="OVERHEIDop.ParlID/DC.identifier">kv-tk-2016Z00849</meta:user-defined>
    <meta:user-defined meta:name="OVERHEIDop.vraagnummer">2016Z008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ellende met de keukentafelgesprekken</meta:user-defined>
    <meta:user-defined meta:name="DCTERMS.W3CDTF/DCTERMS.available">2016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