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8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848</text:p>
      <text:p text:style-name="ifm_p_font.roman_mt.3.76mm_ifm">Vragen van de leden <text:span text:style-name="ifm_span_font.bold_ifm">Maij</text:span> en <text:span text:style-name="ifm_span_font.bold_ifm">Fokke</text:span> (beiden PvdA) aan de Minister van Buitenlandse Zaken over <text:span text:style-name="ifm_span_font.italic_ifm">de aanbevelingen van kinderorganisatie Eurochild aan het Nederlandse EU-Voorzitterschap over de belangen van kinderen</text:span> (ingezonden 19 januari 2016).</text:p>
      <text:p text:style-name="ifm_p_mt.3.76mm_ifm">Vraag 1</text:p>
      <text:p text:style-name="ifm_p_ifm">Heeft u kennisgenomen van de aanbevelingen van de Europese kinderrechtenorganisatie Eurochild aan het Nederlandse EU-Voorzitterschap?<text:note text:id="ID-2016Z00848-d37e61" text:note-class="footnote"><text:note-citation text:label="1 ">1</text:note-citation><text:note-body><text:p text:style-name="ifm_p_font.normal_size.6.93pt_mt..5mm_indent.-0.1161in_mleft.0.1161in_ifm">http://www.eurochild.org/fileadmin/public/user_upload/Dutch_EU_recommendations.pdf</text:p></text:note-body></text:note></text:p>
      <text:p text:style-name="ifm_p_mt.3.76mm_ifm">Vraag 2</text:p>
      <text:p text:style-name="ifm_p_ifm">Wat is uw reactie op deze verschillende aanbevelingen en kunt u aangeven op welke wijze u die tijdens het Nederlandse EU-Voorzitterschap invult?</text:p>
      <text:p text:style-name="ifm_p_mt.3.76mm_ifm">Vraag 3</text:p>
      <text:p text:style-name="ifm_p_ifm">Op welke wijze zijn kinderen betrokken bij het Nederlandse EU-Voorzitterschap? Kunt u de belangen en rechten van kinderen in de EU tijdens dit half jaar bevorderen?</text:p>
      <text:p text:style-name="ifm_p_mt.3.76mm_ifm">Vraag 4</text:p>
      <text:p text:style-name="ifm_p_ifm">Deelt u de mening dat de belangen van kinderen prominent aanwezig moeten zijn in de sociale pijler van de Europese Unie? Zo ja, op welke wijze wilt u als EU-Voorzitter bevorderen dat die daar deel van gaan uitmaken? In hoeverre kan dit onderwerp ook in de gesprekken over de Britse voorstellen betrokken worden?</text:p>
      <text:p text:style-name="ifm_p_mt.3.76mm_ifm">Vraag 5</text:p>
      <text:p text:style-name="ifm_p_ifm">Deelt u de mening dat de bestrijding van kinderarmoede in Europa bovenop de Europese agenda moet staan? Zo ja, hoe gaat u daaraan bijdragen?</text:p>
      <text:p text:style-name="ifm_p_mt.3.76mm_ifm">Vraag 6</text:p>
      <text:p text:style-name="ifm_p_ifm">Op welke wijze gaat u als EU-Voorzitter bevorderen dat ook met betrekking tot de vluchtelingencrisis in de hele Europese Unie de noden van kinderen, zoals alleenstaande minderjarige asielzoekers, voorop worden geplaatst?</text:p>
      <text:p text:style-name="ifm_p_mt.3.76mm_ifm">Vraag 7</text:p>
      <text:p text:style-name="ifm_p_ifm">Op welke wijze bent u bereid samen met ProDemos te verkennen hoe (schoolgaande) kinderen dit komende half jaar zoveel mogelijk betrokken kunnen worden bij het EU-Voorzitterschap en hierover kennis kunnen opdoen?</text:p>
      <text:p text:style-name="ifm_p_mt.3.76mm_ifm">Vraag 8</text:p>
      <text:p text:style-name="ifm_p_ifm">Bent u bereid na afloop van het Nederlandse EU-Voorzitterschap een overzicht van uw initiatieven en resultaten voor het bevorderen van kinderrechten, mede in relatie tot de aanbevelingen van Eurochild, naar 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aanbevelingen van kinderorganisatie Eurochild aan het Nederlandse EU-Voorzitterschap over de belangen van kinderen</dc:title>
    <meta:user-defined meta:name="OVERHEIDop.ParlID/DC.identifier">kv-tk-2016Z00848</meta:user-defined>
    <meta:user-defined meta:name="OVERHEIDop.vraagnummer">2016Z008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Fokke</meta:user-defined>
    <meta:user-defined meta:name="OVERHEIDop.indiener">M.E. Maij</meta:user-defined>
    <meta:user-defined meta:name="OVERHEIDop.vergaderjaar">2015-2016</meta:user-defined>
    <meta:user-defined meta:name="DCTERMS.W3CDTF/OVERHEIDop.datumIndiening">2016-0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bevelingen van kinderorganisatie Eurochild aan het Nederlandse EU-Voorzitterschap over de belangen van kinderen</meta:user-defined>
    <meta:user-defined meta:name="DCTERMS.W3CDTF/DCTERMS.available">2016-0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19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