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47</text:p>
      <text:p text:style-name="ifm_p_font.roman_mt.3.76mm_ifm">Vragen van het lid <text:span text:style-name="ifm_span_font.bold_ifm">Van Raak</text:span> (SP) aan de Minister van Binnenlandse Zaken en Koninkrijksrelaties over <text:span text:style-name="ifm_span_font.italic_ifm">een politiek onderzoek in Nederland door de Amerikaanse geheime dienst</text:span> (ingezonden 19 januari 2016).</text:p>
      <text:p text:style-name="ifm_p_mt.3.76mm_ifm">Vraag 1</text:p>
      <text:p text:style-name="ifm_p_ifm">Deelt u de opvatting van de Amerikaanse geheime diensten dat het referendum in Nederland over de wet die strekt tot goedkeuring van de Associatieovereenkomst tussen de Europese Unie en Oekraïne wordt georganiseerd op initiatief van de regering van Rusland?<text:note text:id="n1" text:note-class="footnote"><text:note-citation text:label="1 ">1</text:note-citation><text:note-body><text:p text:style-name="ifm_p_font.normal_size.6.93pt_mt..5mm_indent.-0.1161in_mleft.0.1161in_ifm">http://www.telegraph.co.uk/news/worldnews/europe/russia/12103602/America-to-investigate-Russian-meddling-in-EU.html?utm_source=dlvr.it&amp;utm_medium=twitter</text:p></text:note-body></text:note> </text:p>
      <text:p text:style-name="ifm_p_mt.3.76mm_ifm">Vraag 2</text:p>
      <text:p text:style-name="ifm_p_ifm">Zo ja, kunt u aangeven hoe het referendum in Nederland «tot duidelijk doel heeft de Westerse wil om te vechten aan te tasten», zoals de Amerikanen beweren?</text:p>
      <text:p text:style-name="ifm_p_mt.3.76mm_ifm">Vraag 3</text:p>
      <text:p text:style-name="ifm_p_ifm">Deelt u de opvatting van de Amerikanen dat de verkiezing van Jeremy Corbyn als leider van Labour in Groot-Brittannië onderdeel is van een strategie van de Russen om in Europa de democratie te ondermijnen?</text:p>
      <text:p text:style-name="ifm_p_mt.3.76mm_ifm">Vraag 4</text:p>
      <text:p text:style-name="ifm_p_ifm">Hoe hebben de Amerikanen u op de hoogte gebracht van dit politieke onderzoek in Nederland? Is de Algemene Inlichtingen- en Veiligheidsdienst (AIVD) op enige wijze betrokken bij dit onderzoek?</text:p>
      <text:p text:style-name="ifm_p_mt.3.76mm_ifm">Vraag 5</text:p>
      <text:p text:style-name="ifm_p_ifm">Bent u bereid de Amerikaanse regering te laten weten dat politiek onderzoek door de Amerikaanse geheime diensten in Nederland niet wordt geaccepteerd?</text:p>
      <text:h text:style-name="ifm_p_font.bold_mt.5.08mm_page.keep-with-next_ifm" text:outline-level="2">Toelichting:</text:h>
      <text:p text:style-name="ifm_p_mt.4.23mm_ifm">Deze vragen dienen ter aanvulling op eerdere vragen terzake van de leden Bontes en Van Klaveren (beiden Groep Bontes/Van Klaveren), ingezonden 19 januari 2016 (vraagnummer 2016Z Z008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politiek onderzoek in Nederland door de Amerikaanse geheime dienst</dc:title>
    <meta:user-defined meta:name="OVERHEIDop.ParlID/DC.identifier">kv-tk-2016Z00847</meta:user-defined>
    <meta:user-defined meta:name="OVERHEIDop.vraagnummer">2016Z0084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Een politiek onderzoek in Nederland door de Amerikaanse geheime dienst</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