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42</text:p>
      <text:p text:style-name="ifm_p_font.roman_mt.3.76mm_ifm">Vragen van de leden <text:span text:style-name="ifm_span_font.bold_ifm">Karabulut</text:span> en <text:span text:style-name="ifm_span_font.bold_ifm">Gesthuizen</text:span> (beiden SP) aan de Minister van Sociale Zaken en Werkgelegenheid en de Staatssecretaris van Veiligheid en Justitie over <text:span text:style-name="ifm_span_font.italic_ifm">het bericht dat gevluchte Eritrese vrouwen zijn gedwongen tot seks</text:span> (ingezonden 18 januari 2016).</text:p>
      <text:p text:style-name="ifm_p_mt.3.76mm_ifm">Vraag 1</text:p>
      <text:p text:style-name="ifm_p_ifm">Wat is uw reactie op de berichten dat gevluchte Eritrese vrouwen zijn gedwongen tot seks? Om hoeveel vrouwen gaat het? Klopt het dat een aantal vrouwen zwanger is geraakt? Hoeveel van deze vrouwen verblijven in een asielzoekerscentrum?<text:note text:id="ID-2016Z00742-d37e61" text:note-class="footnote"><text:note-citation text:label="1 ">1</text:note-citation><text:note-body><text:p text:style-name="ifm_p_font.normal_size.6.93pt_mt..5mm_indent.-0.1161in_mleft.0.1161in_ifm">http://www.volkskrant.nl/binnenland/mensenhandelaren-actief-rond-asielzoekerscentra~a4225489/</text:p></text:note-body></text:note> <text:note text:id="ID-2016Z00742-d37e69" text:note-class="footnote"><text:note-citation text:label="2 ">2</text:note-citation><text:note-body><text:p text:style-name="ifm_p_font.normal_size.6.93pt_mt..5mm_indent.-0.1161in_mleft.0.1161in_ifm">http://www.volkskrant.nl/binnenland/coa-ontraadt-jonge-asielzoeker-bezoek-rotterdamse-kerk-na-ernstige-signalen~a4222549/</text:p></text:note-body></text:note></text:p>
      <text:p text:style-name="ifm_p_mt.3.76mm_ifm">Vraag 2</text:p>
      <text:p text:style-name="ifm_p_ifm">Waarop baseert het Centraal Orgaan opvang asielzoekers (COA) het vermoeden dat er een relatie is tussen de zwangerschappen en het kerkbezoek? Is hier onderzoek naar gedaan? Welke maatregelen zijn genomen?</text:p>
      <text:p text:style-name="ifm_p_mt.3.76mm_ifm">Vraag 3</text:p>
      <text:p text:style-name="ifm_p_ifm">Wat is uw reactie op het bericht dat veel vrouwen geen aangifte durven te doen omdat ze bang zijn voor represailles? Zijn er maatregelen genomen om deze angstcultuur te doorbreken zodat vrouwen die zijn misbruikt hun verhaal kunnen doen? Zijn er inmiddels aangiften gedaan? Zo ja, hoeveel?</text:p>
      <text:p text:style-name="ifm_p_mt.3.76mm_ifm">Vraag 4</text:p>
      <text:p text:style-name="ifm_p_ifm">Welke relatie hebben vertegenwoordigers van de Eritrese kerk in Rotterdam met het dictatoriale regime in Eritrea? Zijn er aanwijzingen dat Nederlandse Eritreeërs via de kerk worden beïnvloed en/of onder druk gezet door het Eritrese regime?</text:p>
      <text:p text:style-name="ifm_p_mt.3.76mm_ifm">Vraag 5</text:p>
      <text:p text:style-name="ifm_p_ifm">Ziet u een verband tussen misstanden in de kerk en de berichten over de slechte integratie van veel Eritreeërs in Nederland?<text:note text:id="n3" text:note-class="footnote"><text:note-citation text:label="3 ">3</text:note-citation><text:note-body><text:p text:style-name="ifm_p_font.normal_size.6.93pt_mt..5mm_indent.-0.1161in_mleft.0.1161in_ifm">http://www.volkskrant.nl/binnenland/-ze-wonen-hier-in-klein-eritrea~a4192666/</text:p></text:note-body></text:note> Zo ja op welke manier? Welke maatregelen gaat u nemen? Zo nee, waarom niet?</text:p>
      <text:p text:style-name="ifm_p_mt.3.76mm_ifm">Vraag 6</text:p>
      <text:p text:style-name="ifm_p_ifm">Op welke wijze heeft het Ministerie van Veiligheid en Justitie afgelopen jaar onderzoek gedaan naar afpersing van vluchtelingen voor de Eritrese overheid? Gaat u maatregelen nemen om de aangiftebereidheid van Eritreeërs die door vertegenwoordigers van het Eritrese regime onder druk worden gezet te vergroten?<text:note text:id="ID-2016Z00742-d37e108" text:note-class="footnote"><text:note-citation text:label="4 ">4</text:note-citation><text:note-body><text:p text:style-name="ifm_p_font.normal_size.6.93pt_mt..5mm_indent.-0.1161in_mleft.0.1161in_ifm">Beantwoording Kamervragen, Kamerstuknummer 2014.348233</text:p></text:note-body></text:note></text:p>
      <text:p text:style-name="ifm_p_mt.3.76mm_ifm">Vraag 7</text:p>
      <text:p text:style-name="ifm_p_ifm">Bent u bereid om de eerdere vragen over de slechte integratie van Eritreeërs die zijn ingezonden op 25 november 2015 snel te beantwoorden?<text:note text:id="ID-2016Z00742-d37e122" text:note-class="footnote"><text:note-citation text:label="5 ">5</text:note-citation><text:note-body><text:p text:style-name="ifm_p_font.normal_size.6.93pt_mt..5mm_indent.-0.1161in_mleft.0.1161in_ifm">Schriftelijke vragen van het lid Karabulut, 25 november 2015, zaaknummer 2015Z22514</text:p></text:note-body></text:note></text:p>
      <text:h text:style-name="ifm_p_font.bold_mt.5.08mm_page.keep-with-next_ifm" text:outline-level="2">Toelichting:</text:h>
      <text:p text:style-name="ifm_p_mt.4.23mm_ifm">Deze vragen dienen ter aanvulling op eerdere vragen terzake van de leden Kuiken en Volp (beiden PvdA) ingezonden 14 januari 2016 (vraagnummer 2016Z00515) en van de leden Sjoerdsma en Bergkamp (beiden D66), ingezonden 14 januari 2016 (vraagnummer 2016Z005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gevluchte Eritrese vrouwen zijn gedwongen tot seks</dc:title>
    <meta:user-defined meta:name="OVERHEIDop.ParlID/DC.identifier">kv-tk-2016Z00742</meta:user-defined>
    <meta:user-defined meta:name="OVERHEIDop.vraagnummer">2016Z0074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S. Karabulut</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Het bericht dat gevluchte Eritrese vrouwen zijn gedwongen tot seks</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