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7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74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oe de kosten van het huidige zorgstelsel ongezien naar de burger verschoven</text:span> (ingezonden 18 januari 2016).</text:p>
      <text:p text:style-name="ifm_p_mt.3.76mm_ifm">Vraag 1</text:p>
      <text:p text:style-name="ifm_p_ifm">Wat is uw reactie op het bericht over hoe de kosten van het huidige zorgstelsel ongezien naar de burger verschoven?<text:note text:id="ID-2016Z00741-d37e49" text:note-class="footnote"><text:note-citation text:label="1 ">1</text:note-citation><text:note-body><text:p text:style-name="ifm_p_font.normal_size.6.93pt_mt..5mm_indent.-0.1161in_mleft.0.1161in_ifm">Zie bericht FTM, «Het geheim van het zorgstelsel: hoe de kosten ongezien naar de burger werden verschoven», d.d. 11 januari 2016</text:p></text:note-body></text:note></text:p>
      <text:p text:style-name="ifm_p_mt.3.76mm_ifm">Vraag 2</text:p>
      <text:p text:style-name="ifm_p_ifm">Klopt de bewering dat miljarden euro’s die door huishoudens worden opgebracht door het Centraal Bureau voor de Statistiek (CBS) onterecht worden gekenmerkt als werkgeverslasten? Zo nee, hoe zit het dan wel? Zo ja, hoe kan dit?</text:p>
      <text:p text:style-name="ifm_p_mt.3.76mm_ifm">Vraag 3</text:p>
      <text:p text:style-name="ifm_p_ifm">Klopt het dat het CBS heeft erkend dat de benadering van Follow the Money juist is, en dat de cijfers voortaan anders zullen worden weergeven?</text:p>
      <text:p text:style-name="ifm_p_mt.3.76mm_ifm">Vraag 4</text:p>
      <text:p text:style-name="ifm_p_ifm">Erkent u dat jarenlang misleidende cijfers naar buiten zijn gebracht over wie zorgkosten draagt in het huidige stelsel? Zo ja, bent u bereid dit recht te zetten? Zo nee, kunt u uw antwoord toelichten?</text:p>
      <text:p text:style-name="ifm_p_mt.3.76mm_ifm">Vraag 5</text:p>
      <text:p text:style-name="ifm_p_ifm">Heeft u zich bij uitspraken in de media of in de Kamer ook gebaseerd op de getallen van het CBS, waarvan nu blijkt dat onterecht vele miljarden euro’s zijn toegeschreven aan werkgeverslasten? Zo ja, welke uitspraken waren dit zoal?</text:p>
      <text:p text:style-name="ifm_p_mt.3.76mm_ifm">Vraag 6</text:p>
      <text:p text:style-name="ifm_p_ifm">Is uw uitspraak dat de zorg zonder het huidige stelsel 12 miljard euro, oftewel «300 euro per jaar voor een echtpaar» duurder was geweest, gelet op het onterecht toerekenen van vele miljarden aan werkgeverslasten, nu op losse schroeven komen te staan?<text:note text:id="ID-2016Z00741-d37e88" text:note-class="footnote"><text:note-citation text:label="2 ">2</text:note-citation><text:note-body><text:p text:style-name="ifm_p_font.normal_size.6.93pt_mt..5mm_indent.-0.1161in_mleft.0.1161in_ifm">Zie artikel De Financiële Telegraaf, «Minister Schippers: Minima goedkoper uit dan bij ziekenfonds», d.d. 19 september 2015.</text:p></text:note-body></text:note></text:p>
      <text:p text:style-name="ifm_p_mt.3.76mm_ifm">Vraag 7</text:p>
      <text:p text:style-name="ifm_p_ifm">Wat is uw uitspraak «Mensen met een minimuminkomen betalen nu vijftig euro per jaar minder dan in het ziekenfonds» nog waard, gelet op het onterecht toerekenen van vele miljarden euro’s aan werkgeverslasten?</text:p>
      <text:p text:style-name="ifm_p_mt.3.76mm_ifm">Vraag 8</text:p>
      <text:p text:style-name="ifm_p_ifm">Kunt u precies aangeven wat volgens u mensen met een minimuminkomen in 2005, het jaar voordat de Zorgverzekeringswet van kracht werd, aan premie voor het ziekenfonds betaalden, en wat de gemiddelde premie voor deze groep in 2016 is? Kunt u toelichten op basis van welke berekening en aannames u tot deze cijfers komt?<text:note text:id="ID-2016Z00741-d37e108" text:note-class="footnote"><text:note-citation text:label="3 ">3</text:note-citation><text:note-body><text:p text:style-name="ifm_p_font.normal_size.6.93pt_mt..5mm_indent.-0.1161in_mleft.0.1161in_ifm">Zie artikel De Financiële Telegraaf, «Minister Schippers: Minima goedkoper uit dan bij ziekenfonds», d.d. 19 september 2015:</text:p><text:p text:style-name="ifm_p_font.normal_size.6.93pt_indent.-0.1161in_mleft.0.1161in_ifm">«Ik heb het nagerekend, mensen met een minimuminkomen betalen nu vijftig euro per jaar minder dan in het ziekenfonds. En je krijgt er veel meer zorg voor. Met een gemiddeld gebruik van het eigen risico betaalden ze in 2006 ongeveer 521 euro, in 2016 is dat 471 euro. Waarvan kan je nu zeggen dat het nu goedkoper is dan tien jaar geleden?»</text:p></text:note-body></text:note></text:p>
      <text:p text:style-name="ifm_p_mt.3.76mm_ifm">Vraag 9</text:p>
      <text:p text:style-name="ifm_p_ifm">Geldt de uitspraak over mensen met een minimuminkomen ook voor mensen die chronisch ziek zijn, en hoe dan ook hun eigen risico kwijt zijn? Kunt u de vergelijking met en zonder eigen risico geven?</text:p>
      <text:p text:style-name="ifm_p_mt.3.76mm_ifm">Vraag 10</text:p>
      <text:p text:style-name="ifm_p_ifm">Kunt u, uitgaande van een juiste interpretatie van werkgeverslasten, aangeven wat een gezin met een modaal inkomen in 2004 kwijt was aan zorg, en wat 2012? Kunt u uw antwoord uitgebreid toelichten?</text:p>
      <text:p text:style-name="ifm_p_mt.3.76mm_ifm">Vraag 11</text:p>
      <text:p text:style-name="ifm_p_ifm">Klopt de bewering dat huishoudens in het huidige zorgstelsel (in 2012) maar liefst 8 procent meer betalen aan totale zorglasten dan ten tijde van het ziekenfonds (in 2004)? Zo nee, hoe zit het dan wel? Kunt u de berekening daarvan geven?</text:p>
      <text:p text:style-name="ifm_p_mt.3.76mm_ifm">Vraag 12</text:p>
      <text:p text:style-name="ifm_p_ifm">Klopt het bovendien dat, doordat de totale zorglasten zijn gestegen, huishoudens niet alleen procentueel maar ook absoluut meer kwijt zijn aan zorgkosten in 2012 dan in 2004? Kunt u aangeven hoeveel dat gemiddeld is in zowel percentages als in euro’s?</text:p>
      <text:p text:style-name="ifm_p_mt.3.76mm_ifm">Vraag 13</text:p>
      <text:p text:style-name="ifm_p_ifm">Klopt de bewering dat in dezelfde periode werkgevers niet langer 23,5 procent betalen van de totale zorglasten, maar slechts nog 16 procent? Zo nee, hoe zit het dan wel?</text:p>
      <text:p text:style-name="ifm_p_mt.3.76mm_ifm">Vraag 14</text:p>
      <text:p text:style-name="ifm_p_ifm">Is het waar dat, ondanks dat de totale zorgkosten in 2012 maar liefst anderhalf keer zo hoog waren als in 2004, het bedrijfsleven juist 400 miljoen euro goedkoper uit is? Zo nee, hoe zit het dan wel?</text:p>
      <text:p text:style-name="ifm_p_mt.3.76mm_ifm">Vraag 15</text:p>
      <text:p text:style-name="ifm_p_ifm">Wanneer, in tegenstelling tot de totale zorglasten waar Follow the Money vanuit is gegaan, er wordt gerekend met het Budgettair Kader Zorg (BKZ), wat zouden dan de in het artikel genoemde bedragen en percentages zijn?</text:p>
      <text:p text:style-name="ifm_p_mt.3.76mm_ifm">Vraag 16</text:p>
      <text:p text:style-name="ifm_p_ifm">Hoe ziet de ontwikkeling van de verschuiving van kosten van het zorgstelsel naar de burger er nu uit, aangezien de meest recente beschikbare cijfers die van 2012 zijn? Zet deze nog altijd door, en wat is die naar verwachting op dit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oe de kosten van het huidige zorgstelsel ongezien naar de burger verschoven</dc:title>
    <meta:user-defined meta:name="OVERHEIDop.ParlID/DC.identifier">kv-tk-2016Z00741</meta:user-defined>
    <meta:user-defined meta:name="OVERHEIDop.vraagnummer">2016Z0074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1-18</meta:user-defined>
    <meta:user-defined meta:name="OVERHEID.StatenGeneraal/DC.creator">Tweede Kamer der Staten-Generaal</meta:user-defined>
    <dc:language>nl</dc:language>
    <meta:user-defined meta:name="DCTERMS.alternative"/>
    <meta:user-defined meta:name="DC.title">Hoe de kosten van het huidige zorgstelsel ongezien naar de burger verschoven</meta:user-defined>
    <meta:user-defined meta:name="DCTERMS.W3CDTF/DCTERMS.available">2016-01-18</meta:user-defined>
    <meta:user-defined meta:name="OVERHEIDop.publicationName">Kamervragen zonder antwoord</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