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39</text:p>
      <text:p text:style-name="ifm_p_font.roman_mt.3.76mm_ifm">Vragen van het lid <text:span text:style-name="ifm_span_font.bold_ifm">De Lange</text:span> (VVD) aan de Minister van Volksgezondheid, Welzijn en Sport over <text:span text:style-name="ifm_span_font.italic_ifm">het slechte onderhoud van Automatische Externe Defibrillatoren (AED’s)</text:span> (ingezonden 18 januari 2016).</text:p>
      <text:p text:style-name="ifm_p_mt.3.76mm_ifm">Vraag 1</text:p>
      <text:p text:style-name="ifm_p_ifm">Heeft u kennisgenomen van het artikel «Slecht onderhoud maakt AED’s onbruikbaar»?<text:note text:id="ID-2016Z00739-d37e47" text:note-class="footnote"><text:note-citation text:label="1 ">1</text:note-citation><text:note-body><text:p text:style-name="ifm_p_font.normal_size.6.93pt_mt..5mm_indent.-0.1161in_mleft.0.1161in_ifm">http://www.ad.nl/ad/nl/4560/Gezond/article/detail/4221265/2016/01/09/Slecht-onderhoud-maakt-aed-s-onbetrouwbaar.dhtml</text:p></text:note-body></text:note></text:p>
      <text:p text:style-name="ifm_p_mt.3.76mm_ifm">Vraag 2</text:p>
      <text:p text:style-name="ifm_p_ifm">Wat is uw reactie op het beeld dat uit dit artikel naar voren komt dat AED’s slecht worden onderhouden? Kunt u dit onderbouwen?</text:p>
      <text:p text:style-name="ifm_p_mt.3.76mm_ifm">Vraag 3</text:p>
      <text:p text:style-name="ifm_p_ifm">Kunt u een beschrijving geven van het belang van goed functionerende AED's bij de ruim 10.000 reanimaties die per jaar in Nederland plaatsvinden?</text:p>
      <text:p text:style-name="ifm_p_mt.3.76mm_ifm">Vraag 4</text:p>
      <text:p text:style-name="ifm_p_ifm">Heeft u informatie over de toename van de overlevingskans bij een hartstilstand door de inzet van een AED in combinatie met reanimatie? Zo ja, kunt u die nader onderbouwen?</text:p>
      <text:p text:style-name="ifm_p_mt.3.76mm_ifm">Vraag 5</text:p>
      <text:p text:style-name="ifm_p_ifm">Heeft u feitelijke informatie over het aantal AED’s in Nederland, een overzicht van de landelijke spreiding en informatie over de onderhoudsstaat van de individuele apparaten? Zo ja, kunt u die aan de Kamer verstrekken?</text:p>
      <text:p text:style-name="ifm_p_mt.3.76mm_ifm">Vraag 6</text:p>
      <text:p text:style-name="ifm_p_ifm">Wat is de aanleiding geweest voor de Inspectie voor de Gezondheidszorg (IGZ) om in 2013 aandacht te vragen bij de fabrikanten van AED’s voor het onderhoud van de apparaten?</text:p>
      <text:p text:style-name="ifm_p_mt.3.76mm_ifm">Vraag 7</text:p>
      <text:p text:style-name="ifm_p_ifm">Kunt u inzicht geven in de uitkomsten van het verzoek dat de IGZ in 2013 heeft gedaan aan de fabrikanten van AED’s om een brief naar alle gebruikers te sturen om aandacht te vragen voor preventief onderhoud?</text:p>
      <text:p text:style-name="ifm_p_mt.3.76mm_ifm">Vraag 8</text:p>
      <text:p text:style-name="ifm_p_ifm">Kunt u een overzicht geven van alle acties die door de fabrikanten zijn ondernomen als gevolg van het verzoek van de IGZ? Zo ja, kunt u dat aan de Kamer verstrekken?</text:p>
      <text:p text:style-name="ifm_p_mt.3.76mm_ifm">Vraag 9</text:p>
      <text:p text:style-name="ifm_p_ifm">Bent u bereid om in overleg met de IGZ een herhaalverzoek te doen aan alle fabrikanten die AED's leveren in Nederland om bij de klanten aandacht te vragen voor het belang van onderhoud?</text:p>
      <text:p text:style-name="ifm_p_mt.3.76mm_ifm">Vraag 10</text:p>
      <text:p text:style-name="ifm_p_ifm">Ziet u vanuit uw ministerie of vanuit de IGZ nog andere mogelijkheden om aandacht te vragen voor het belang van goed onderhoud en het bevorderen van de vindbaarheid van AED’s? Kunt u dit nader onderbouwen?</text:p>
      <text:p text:style-name="ifm_p_mt.3.76mm_ifm">Vraag 11</text:p>
      <text:p text:style-name="ifm_p_ifm">Bent u bereid om in overleg met de fabrikanten van AED’s te kijken of er de bereidheid is om bij nieuwe kopers en bestaande klanten van deze apparaten aandacht te vragen voor het belang van het direct registreren van de AED bij de oproepsystemen HartVeiligWonen en HartslagNu? Zo ja, kunt u inzicht geven op welke wijze dit wordt ingevuld en het bijbehorende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lechte onderhoud van Automatische Externe Defibrillatoren (AED’s)</dc:title>
    <meta:user-defined meta:name="OVERHEIDop.ParlID/DC.identifier">kv-tk-2016Z00739</meta:user-defined>
    <meta:user-defined meta:name="OVERHEIDop.vraagnummer">2016Z00739</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slechte onderhoud van Automatische Externe Defibrillatoren (AED’s)</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