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07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0735</text:p>
      <text:p text:style-name="ifm_p_font.roman_mt.3.76mm_ifm">Vragen van de leden <text:span text:style-name="ifm_span_font.bold_ifm">Visser</text:span> en <text:span text:style-name="ifm_span_font.bold_ifm">Aukje deVries</text:span> (beiden VVD) aan de Staatssecretaris van Economische Zaken over <text:span text:style-name="ifm_span_font.italic_ifm">het bericht «Garnalenvisser in clinch met overheid»</text:span> (ingezonden 18 januari 2016).</text:p>
      <text:p text:style-name="ifm_p_mt.3.76mm_ifm">Vraag 1</text:p>
      <text:p text:style-name="ifm_p_ifm">Bent u bekend met het bericht «Garnalenvisser in clinch met overheid»?<text:note text:id="ID-2016Z00735-d37e49" text:note-class="footnote"><text:note-citation text:label="1 ">1</text:note-citation><text:note-body><text:p text:style-name="ifm_p_font.normal_size.6.93pt_mt..5mm_indent.-0.1161in_mleft.0.1161in_ifm">Dagblad van het Noorden, 14 januari 2016</text:p></text:note-body></text:note></text:p>
      <text:p text:style-name="ifm_p_mt.3.76mm_ifm">Vraag 2</text:p>
      <text:p text:style-name="ifm_p_ifm">Wat is uw reactie op het bericht dat een garnalenvisser aan de ketting ligt omdat zijn vangstmethode te milieuvriendelijk voor de huidige wet- en regelgeving is?</text:p>
      <text:p text:style-name="ifm_p_mt.3.76mm_ifm">Vraag 3</text:p>
      <text:p text:style-name="ifm_p_ifm">Wat is uw reactie op de volgende opmerking van één van uw woordvoerders: «De regels volgen altijd op innovatie door ondernemers, niet andersom.»? Hoe passen deze opmerkingen binnen een ministerie dat juist ruimte wil bieden aan innovatieve ondernemers?</text:p>
      <text:p text:style-name="ifm_p_mt.3.76mm_ifm">Vraag 4</text:p>
      <text:p text:style-name="ifm_p_ifm">Hoe gaat u deze ondernemer helpen door er voor te zorgen dat zijn milieuvriendelijke vangstmethode wel gebruikt mag worden zodat hij aan de slag kan? Welke mogelijkheden biedt de huidige wet- en regelgeving hiervoor? Zo niet, wat is er voor nodig om dit wel mogelijk te maken op korte termijn?</text:p>
      <text:p text:style-name="ifm_p_mt.3.76mm_ifm">Vraag 5</text:p>
      <text:p text:style-name="ifm_p_ifm">Deelt u de mening dat er juist ruimte moet bestaan binnen wet- en regelgeving om innovatie te stimuleren, en dat ook de werkwijze en de prioritering van uitvoeringsorganisaties, zoals de Nederlandse Voedsel- en Warenautoriteit (NVWA), hier op aangepast dient te zijn om deze ruimte te laten? Zo ja, hoe wilt u dit waarborgen? Zo nee, waarom bent u het daar niet mee een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Garnalenvisser in clinch met overheid’</dc:title>
    <meta:user-defined meta:name="OVERHEIDop.ParlID/DC.identifier">kv-tk-2016Z00735</meta:user-defined>
    <meta:user-defined meta:name="OVERHEIDop.vraagnummer">2016Z007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(Aukje) de Vries</meta:user-defined>
    <meta:user-defined meta:name="OVERHEIDop.indiener">B. Visser</meta:user-defined>
    <meta:user-defined meta:name="OVERHEIDop.vergaderjaar">2015-2016</meta:user-defined>
    <meta:user-defined meta:name="DCTERMS.W3CDTF/OVERHEIDop.datumIndiening">2016-01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arnalenvisser in clinch met overheid’</meta:user-defined>
    <meta:user-defined meta:name="DCTERMS.W3CDTF/DCTERMS.available">2016-01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18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