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34</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registratie van criminele asielzoekers</text:span> (ingezonden 18 januari 2016).</text:p>
      <text:p text:style-name="ifm_p_mt.3.76mm_ifm">Vraag 1</text:p>
      <text:p text:style-name="ifm_p_ifm">Bent u bekend met het bericht «Dijkhoff geen regie over aanpak criminele asielzoekers»?<text:note text:id="ID-2016Z00734-d37e61" text:note-class="footnote"><text:note-citation text:label="1 ">1</text:note-citation><text:note-body><text:p text:style-name="ifm_p_font.normal_size.6.93pt_mt..5mm_indent.-0.1161in_mleft.0.1161in_ifm">http://www.bnr.nl/nieuws/292289-1601/dijkhoff-geen-regie-over-aanpak-criminele-asielzoekers</text:p></text:note-body></text:note></text:p>
      <text:p text:style-name="ifm_p_mt.3.76mm_ifm">Vraag 2</text:p>
      <text:p text:style-name="ifm_p_ifm">Begrijpt u verbijstering over het gegeven dat er totaal geen centrale regie bestaat over de registratie van criminele asielzoekers?</text:p>
      <text:p text:style-name="ifm_p_mt.3.76mm_ifm">Vraag 3</text:p>
      <text:p text:style-name="ifm_p_ifm">Hoe verhoudt het gegeven dat het ministerie niet weet of en hoe vaak criminele asielzoekers hun verblijfsvergunning verliezen (of niet krijgen) zich tot de toezegging dat dit sneller gaat gebeuren?</text:p>
      <text:p text:style-name="ifm_p_mt.3.76mm_ifm">Vraag 4</text:p>
      <text:p text:style-name="ifm_p_ifm">Begrijpt u dat «meten weten is» en centrale registratie hierbij een cruciaal element vormt?</text:p>
      <text:p text:style-name="ifm_p_mt.3.76mm_ifm">Vraag 5</text:p>
      <text:p text:style-name="ifm_p_ifm">Bent u bereid zo spoedig mogelijk een centraal register aan te leggen waarin geregistreerd wordt hoeveel criminele asielzoekers hun verblijfsvergunning hebben verloren of niet krijgen (en om welke specifieke 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gistratie van criminele asielzoekers</dc:title>
    <meta:user-defined meta:name="OVERHEIDop.ParlID/DC.identifier">kv-tk-2016Z00734</meta:user-defined>
    <meta:user-defined meta:name="OVERHEIDop.vraagnummer">2016Z0073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De registratie van criminele asielzoekers</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