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7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73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verzwijgen van een medische calamiteit door het Academisch Medisch Centrum (AMC) in Amsterdam</text:span> (ingezonden 18 januari 2016).</text:p>
      <text:p text:style-name="ifm_p_mt.3.76mm_ifm">Vraag 1</text:p>
      <text:p text:style-name="ifm_p_ifm">Wat is, in aanvulling op eerdere vragen over het verzwijgen van een medische calamiteit door het AMC, uw reactie op het bericht dat er al jaren geen veilig opleidingsklimaat blijkt te zijn op de KNO-afdeling?<text:note text:id="ID-2016Z00733-d37e61" text:note-class="footnote"><text:note-citation text:label="1 ">1</text:note-citation><text:note-body><text:p text:style-name="ifm_p_font.normal_size.6.93pt_mt..5mm_indent.-0.1161in_mleft.0.1161in_ifm">Documentnr. 2016Z00015</text:p></text:note-body></text:note>
         <text:note text:id="ID-2016Z00733-d37e69" text:note-class="footnote"><text:note-citation text:label="2 ">2</text:note-citation><text:note-body><text:p text:style-name="ifm_p_font.normal_size.6.93pt_mt..5mm_indent.-0.1161in_mleft.0.1161in_ifm">Zie http://zembla.vara.nl/seizoenen/2015/afleveringen/04-11-2015/geen-veilig-opleidingsklimaat-op-kno-afdeling-amc</text:p></text:note-body></text:note>
         <text:note text:id="ID-2016Z00733-d37e77" text:note-class="footnote"><text:note-citation text:label="3 ">3</text:note-citation><text:note-body><text:p text:style-name="ifm_p_font.normal_size.6.93pt_mt..5mm_indent.-0.1161in_mleft.0.1161in_ifm">Zie http://nos.nl/artikel/2078232-ook-amc-meldde-medische-calamiteit-niet.html</text:p></text:note-body></text:note></text:p>
      <text:p text:style-name="ifm_p_mt.3.76mm_ifm">Vraag 2</text:p>
      <text:p text:style-name="ifm_p_ifm">Kunt u aangeven wat er sinds het uitbrengen van het visitatierapport van de Registratiecommissie Geneeskundig Specialisten (RGS) van maart 2015 is ondernomen om de veiligheid op de KNO-afdeling te verbeteren?</text:p>
      <text:p text:style-name="ifm_p_mt.3.76mm_ifm">Vraag 3</text:p>
      <text:p text:style-name="ifm_p_ifm">Bent u het eens met de uitspraak van de Federatie Medisch Specialisten dat de patiëntveiligheid in het geding is wanneer er geen veilig klimaat is op de afdeling? Kunt u uw antwoord toelichten?</text:p>
      <text:p text:style-name="ifm_p_mt.3.76mm_ifm">Vraag 4</text:p>
      <text:p text:style-name="ifm_p_ifm">Wat zegt u tegen patiënten die morgen onder het mes moeten op de KNO-afdeling van het AMC? Is de patiëntveiligheid op dit moment in het geding door de verziekte werksfeer met een angst- en pestcultuur? Kunt u uw antwoord toelichten?</text:p>
      <text:p text:style-name="ifm_p_mt.3.76mm_ifm">Vraag 5</text:p>
      <text:p text:style-name="ifm_p_ifm">Is het gebruikelijk dat bevindingen van de RGS gedeeld worden met andere toezichthoudende instanties, zoals de Inspectie voor de Gezondheidszorg (IGZ)? Zo nee, waarom niet? Levert dit dan geen onnodige gevaarlijke situaties op, omdat relevante informatie niet wordt gedeeld?</text:p>
      <text:p text:style-name="ifm_p_mt.3.76mm_ifm">Vraag 6</text:p>
      <text:p text:style-name="ifm_p_ifm">Had de zwaarwegende kritiek van de RGS, en het gegeven dat het AMC slechts voor twee jaar erkend werd als opleider in plaats van de reguliere termijn van vijf jaar, niet alle alarmbellen moeten doen rinkelen bij de Inspectie voor de Gezondheidszorg (IGZ)? Kunt u uw antwoord toelichten?</text:p>
      <text:p text:style-name="ifm_p_mt.3.76mm_ifm">Vraag 7</text:p>
      <text:p text:style-name="ifm_p_ifm">Had de Raad van Bestuur melding moeten maken bij de IGZ van het zeer kritische visitatierapport van de RGS? Zo ja, is dit ook daadwerkelijk gebeurd? Zo nee, waarom niet, en wat zijn hiervan de gevolgen voor de Raad van Bestuur?</text:p>
      <text:p text:style-name="ifm_p_mt.3.76mm_ifm">Vraag 8</text:p>
      <text:p text:style-name="ifm_p_ifm">Waarom is, ondanks dat de problemen met de verziekte werksfeer als sinds 2008 bekend zijn en er juist daarom in 2010 een andere opleider is aangesteld, in 2013 niet ingegrepen toen die andere opleider weer vertrok?</text:p>
      <text:p text:style-name="ifm_p_mt.3.76mm_ifm">Vraag 9</text:p>
      <text:p text:style-name="ifm_p_ifm">Kan volgens u de Raad van Bestuur, de IGZ of de RGS een passieve houding verweten worden, waardoor de patiëntveiligheid op de KNO-afdeling van het AMC over een lange periode in het geding is geweest? Kunt u uw antwoord toelichten?</text:p>
      <text:p text:style-name="ifm_p_mt.3.76mm_ifm">Vraag 10</text:p>
      <text:p text:style-name="ifm_p_ifm">Onderzoekt de IGZ momenteel slechts de calamiteit, waarbij het strottenhoofd van een pasgeboren baby ernstig beschadigd raakte, of maakt ook de verziekte werksfeer op de KNO-afdeling onderdeel uit van de scope van het onderzoek?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erzwijgen van een medische calamiteit door het Academisch Medisch Centrum (AMC) in Amsterdam</dc:title>
    <meta:user-defined meta:name="OVERHEIDop.ParlID/DC.identifier">kv-tk-2016Z00733</meta:user-defined>
    <meta:user-defined meta:name="OVERHEIDop.vraagnummer">2016Z0073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1-18</meta:user-defined>
    <meta:user-defined meta:name="OVERHEID.StatenGeneraal/DC.creator">Tweede Kamer der Staten-Generaal</meta:user-defined>
    <dc:language>nl</dc:language>
    <meta:user-defined meta:name="DCTERMS.alternative"/>
    <meta:user-defined meta:name="DC.title">Het verzwijgen van een medische calamiteit door het Academisch Medisch Centrum (AMC) in Amsterdam</meta:user-defined>
    <meta:user-defined meta:name="DCTERMS.W3CDTF/DCTERMS.available">2016-01-18</meta:user-defined>
    <meta:user-defined meta:name="OVERHEIDop.publicationName">Kamervragen zonder antwoord</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