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27</text:p>
      <text:p text:style-name="ifm_p_font.roman_mt.3.76mm_ifm">Vragen van de leden <text:span text:style-name="ifm_span_font.bold_ifm">Keijzer</text:span> (CDA) en <text:span text:style-name="ifm_span_font.bold_ifm">Tellegen</text:span> (VVD) aan de Minister van Veiligheid en Justitie over <text:span text:style-name="ifm_span_font.italic_ifm">de berichtgeving dat de politie in Zweden kennis over de achtergrond van daders van aanrandingen niet naar buiten heeft gebracht</text:span> (ingezonden 18 januari 2016).</text:p>
      <text:p text:style-name="ifm_p_mt.3.76mm_ifm">Vraag 1</text:p>
      <text:p text:style-name="ifm_p_ifm">Kunt u garanderen dat situaties zoals in Keulen, waarover in het onderstaande nieuwsbericht gesproken wordt, zich in Nederland niet hebben voorgedaan?<text:note text:id="ID-2016Z00727-d37e61" text:note-class="footnote"><text:note-citation text:label="1 ">1</text:note-citation><text:note-body><text:p text:style-name="ifm_p_font.normal_size.6.93pt_mt..5mm_indent.-0.1161in_mleft.0.1161in_ifm">http://nos.nl/artikel/2079807-keulse-politie-faalde-tijdens-oudejaarsnacht.html</text:p></text:note-body></text:note> Indien nee, bent u bereid hiernaar onderzoek te doen?</text:p>
      <text:p text:style-name="ifm_p_mt.3.76mm_ifm">Vraag 2</text:p>
      <text:p text:style-name="ifm_p_ifm">Heeft er naar aanleiding van de gebeurtenissen in Keulen binnen de Nationale Politie overleg plaats gevonden over de vraag of dit soort gebeurtenissen ook in Nederland hebben plaatsgevonden? Indien ja, wat is de uitkomst van dit overleg en bent u hierover geïnformeerd?</text:p>
      <text:p text:style-name="ifm_p_mt.3.76mm_ifm">Vraag 3</text:p>
      <text:p text:style-name="ifm_p_ifm">Wat is het algemene beleid van de Nationale Politie als het gaat om het openbaar maken van gebeurtenissen/meldingen die mogelijk tot maatschappelijke onrust kunnen leiden?</text:p>
      <text:p text:style-name="ifm_p_mt.3.76mm_ifm">Vraag 4</text:p>
      <text:p text:style-name="ifm_p_ifm">Kunt u garanderen dat de verschillende eenheden van de Nationale Politie transparant en open communiceren over de afkomst van daders van in groepsverband gepleegde zedenmisdrijven en diefstal of berovingen? Indien dit niet het geval is, kunt u aangeven wat de reden daarvoor is? Indien u dat niet kunt garanderen, wilt u daar dan onderzoek naar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geving dat de politie in Zweden kennis over de achtergrond van daders van aanrandingen niet naar buiten heeft gebracht</dc:title>
    <meta:user-defined meta:name="OVERHEIDop.ParlID/DC.identifier">kv-tk-2016Z00727</meta:user-defined>
    <meta:user-defined meta:name="OVERHEIDop.vraagnummer">2016Z00727</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indiener">M.C.G. Keijzer</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De berichtgeving dat de politie in Zweden kennis over de achtergrond van daders van aanrandingen niet naar buiten heeft gebracht</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