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26</text:p>
      <text:p text:style-name="ifm_p_font.roman_mt.3.76mm_ifm">Vragen van de leden <text:span text:style-name="ifm_span_font.bold_ifm">Van Toorenburg</text:span> (CDA), <text:span text:style-name="ifm_span_font.bold_ifm">Kooiman</text:span> en <text:span text:style-name="ifm_span_font.bold_ifm">Van Nispen</text:span> (beiden SP) aan de Minister van Veiligheid en Justitie over <text:span text:style-name="ifm_span_font.italic_ifm">het bericht «Twee keer per dag vergeet justitie verdachte op te halen»</text:span> (ingezonden 18 januari 2016).</text:p>
      <text:p text:style-name="ifm_p_mt.3.76mm_ifm">Vraag 1</text:p>
      <text:p text:style-name="ifm_p_ifm">Heeft u kennisgenomen van het bericht dat verdachten vaak niet worden opgehaald voor hun zitting en dat in 700 tot 800 gevallen het transport niet eens is aangevraagd door de Dienst Vervoer en Ondersteuning (DV&amp;O)?<text:note text:id="ID-2016Z00726-d37e64" text:note-class="footnote"><text:note-citation text:label="1 ">1</text:note-citation><text:note-body><text:p text:style-name="ifm_p_font.normal_size.6.93pt_mt..5mm_indent.-0.1161in_mleft.0.1161in_ifm">BNR, 14 januari 2016, «Twee keer per dag vergeet justitie verdachte op te halen».</text:p></text:note-body></text:note></text:p>
      <text:p text:style-name="ifm_p_mt.3.76mm_ifm">Vraag 2</text:p>
      <text:p text:style-name="ifm_p_ifm">Kunt u de betreffende cijfers van de Raad voor de Rechtspraak waarop deze berichtgeving is gebaseerd aan de Kamer doen toekomen? Kunt u ook een kwantitatieve vergelijking maken ten aanzien van beschikbare cijfers uit het verleden?</text:p>
      <text:p text:style-name="ifm_p_mt.3.76mm_ifm">Vraag 3</text:p>
      <text:p text:style-name="ifm_p_ifm">Wat zijn de extra wachttijd en kosten (met name voor de rechtspraak) die gemoeid zijn met de vertraging van rechtszaken als gevolg van het niet of te laat verschijnen van verdachten? Hoe worden deze kosten gedekt?</text:p>
      <text:p text:style-name="ifm_p_mt.3.76mm_ifm">Vraag 4</text:p>
      <text:p text:style-name="ifm_p_ifm">Wat is de reden dat de DV&amp;O in honderden gevallen niet eens transport heeft aangevraagd voor het vervoer van verdachten?</text:p>
      <text:p text:style-name="ifm_p_mt.3.76mm_ifm">Vraag 5</text:p>
      <text:p text:style-name="ifm_p_ifm">Kunt u de procedures, werkwijze en het eventuele afwegingskader van de DV&amp;O beschrijven ten aanzien van het aanvragen van transport?</text:p>
      <text:p text:style-name="ifm_p_mt.3.76mm_ifm">Vraag 6</text:p>
      <text:p text:style-name="ifm_p_ifm">In hoeverre speelt hierbij een rol dat verdachten weigeren op transport te gaan vanuit de inrichting? Heeft dit (straf)consequenties (binnen de inrichting) voor de betrokkene? Zo nee, waarom niet? In hoeverre houdt de rechter rekening met dit gegeven in zijn (verstek)vonnis?</text:p>
      <text:p text:style-name="ifm_p_mt.3.76mm_ifm">Vraag 7</text:p>
      <text:p text:style-name="ifm_p_ifm">In hoeverre herkent u geschetste problematiek dat veel huizen van bewaring (HvB) zich op (te) grote afstand van de rechtbank bevinden? Kunt u in dat kader reflecteren op de invloed die het Masterplan DJI heeft gehad op de afstand tussen HvB’s en de rechtszalen?</text:p>
      <text:p text:style-name="ifm_p_mt.3.76mm_ifm">Vraag 8</text:p>
      <text:p text:style-name="ifm_p_ifm">Klopt het dat het voorkomt dat verdachten naar huis worden gestuurd op bevel van de rechter omdat zij niet zouden zijn vervoerd naar de rechtbank?<text:note text:id="ID-2016Z00726-d37e115" text:note-class="footnote"><text:note-citation text:label="2 ">2</text:note-citation><text:note-body><text:p text:style-name="ifm_p_font.normal_size.6.93pt_mt..5mm_indent.-0.1161in_mleft.0.1161in_ifm">Idem</text:p></text:note-body></text:note> Deelt u de mening dat ondanks dat het kwalijk is dat geen vervoer heeft plaatsgevonden, dit niet de bedoeling kan zijn gelet of het feit dat de betreffende verdachten niet thuis hun zaak mogen afwachten maar juist bewust (voorlopig) in bewaring zijn gesteld?</text:p>
      <text:p text:style-name="ifm_p_mt.3.76mm_ifm">Vraag 9</text:p>
      <text:p text:style-name="ifm_p_ifm">In hoeverre gaat de Raad voor de Rechtspraak bij de herziening van het Meerjarenprogramma (MJP) dit voorjaar naar aanleiding van de behandeling van de begroting van uw ministerie voor 2016 rekening houden met de problematiek omtrent de afstand tussen HvB’s en de rechtbanken? Zou dit volgens u een mogelijkheid bieden om eventuele tekortkomingen te verbeteren?</text:p>
      <text:p text:style-name="ifm_p_mt.3.76mm_ifm">Vraag 10</text:p>
      <text:p text:style-name="ifm_p_ifm">Welke maatregelen worden en zullen worden genomen om ervoor te zorgen dat bovengenoemde knelpunten verbeterd kunnen worden, bijvoorbeeld het thans bij de Tweede Kamer aanhangige wetsvoorstel omtrent het vervoer gedetineerden?<text:note text:id="ID-2016Z00726-d37e136" text:note-class="footnote"><text:note-citation text:label="3 ">3</text:note-citation><text:note-body><text:p text:style-name="ifm_p_font.normal_size.6.93pt_mt..5mm_indent.-0.1161in_mleft.0.1161in_ifm">Wijziging van de Penitentiaire beginselenwet, de Beginselenwet verpleging ter beschikking gestelden en de Beginselenwet justitiële jeugdinrichtingen en enkele andere wetten in verband met het vervoer, het medisch klachtrecht en enkele ander onderwerpen (Kamerstukken 33 8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wee keer per dag vergeet justitie verdachte op te halen’</dc:title>
    <meta:user-defined meta:name="OVERHEIDop.ParlID/DC.identifier">kv-tk-2016Z00726</meta:user-defined>
    <meta:user-defined meta:name="OVERHEIDop.vraagnummer">2016Z0072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indiener">M.M. van Toorenburg</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bericht ‘Twee keer per dag vergeet justitie verdachte op te halen’</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