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7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723</text:p>
      <text:p text:style-name="ifm_p_font.roman_mt.3.76mm_ifm">Vragen van de leden <text:span text:style-name="ifm_span_font.bold_ifm">Gesthuizen</text:span> (SP) en <text:span text:style-name="ifm_span_font.bold_ifm">Kuiken</text:span> (PvdA) aan de Staatssecretaris van Veiligheid en Justitie en de Minister van Onderwijs, Cultuur en Wetenschappen over <text:span text:style-name="ifm_span_font.italic_ifm">de moeilijke positie van LHBT in de asielopvang</text:span> (ingezonden 18 januari 2016).</text:p>
      <text:p text:style-name="ifm_p_mt.3.76mm_ifm">Vraag 1</text:p>
      <text:p text:style-name="ifm_p_ifm">Klopt het bericht dat in de opvang van asielzoekers in Alphen aan den Rijn in de voormalige penitentiaire inrichting aldaar een zelfmoordpoging door een homoseksuele asielzoeker is ondernomen die verband hield met de moeilijke positie van lesbiennes, homoseksuelen, biseksuelen en transgenders (LHBT) in deze inrichting? Indien onduidelijkheid bestaat over het al dan niet voorvallen van een dergelijke vreselijke gebeurtenis dan wel over de toedracht van het gebeurde, bent u bereid om onafhankelijk onderzoek te laten doen naar de toedracht?</text:p>
      <text:p text:style-name="ifm_p_mt.3.76mm_ifm">Vraag 2</text:p>
      <text:p text:style-name="ifm_p_ifm">Bent u op de hoogte van de verschillende aangiften welke LHBT intussen hebben gedaan en welke gaan over zaken die hen zijn overkomen in diverse instellingen voor de opvang van asielzoekers en verband houden met hun geaardheid? Wat is uw reactie op het feit dat een groeiend aantal LHBT zich onveilig voelt in asielopvangcentra en dat zij zeer wel mogelijk slachtoffer zijn van misdrijven?</text:p>
      <text:p text:style-name="ifm_p_mt.3.76mm_ifm">Vraag 3</text:p>
      <text:p text:style-name="ifm_p_ifm">Wat is uw reactie op de recente gebeurtenissen in de asielopvang Heumensoord?<text:note text:id="ID-2016Z00723-d37e73" text:note-class="footnote"><text:note-citation text:label="1 ">1</text:note-citation><text:note-body><text:p text:style-name="ifm_p_font.normal_size.6.93pt_mt..5mm_indent.-0.1161in_mleft.0.1161in_ifm">http://www.gelderlander.nl/regio/nijmegen-e-o/heumen/vluchtelingen-pesten-homo-s-weg-uit-heumensoord-1.5619516</text:p></text:note-body></text:note> Op welke wijze bent u tot dusver omgegaan met de signalen, die vanuit diverse opvanglocaties komen, van onheuse bejegening tot zelfs het gebruik van geweld tegen LHBT door andere asielzoekers?</text:p>
      <text:p text:style-name="ifm_p_mt.3.76mm_ifm">Vraag 4</text:p>
      <text:p text:style-name="ifm_p_ifm">In welke kwetsbare individuele gevallen wilt u wel separate opvang bieden? Zo ja op basis van welke criteria worden deze keuzes gemaakt? Is daar een landelijk beleid voor?</text:p>
      <text:p text:style-name="ifm_p_mt.3.76mm_ifm">Vraag 5</text:p>
      <text:p text:style-name="ifm_p_ifm">Is het Centraal orgaan opvang asielzoekers (COA), gelet op de grote instroom die we nu kennen, wel voldoende in staat om de veiligheid en welzijn van LHBT te waarborgen? Zo ja, waar blijkt dit uit? Zo nee, welke maatregelen kunt u nemen om dit te verbeteren?</text:p>
      <text:p text:style-name="ifm_p_mt.3.76mm_ifm">Vraag 6</text:p>
      <text:p text:style-name="ifm_p_ifm">Hoe en in hoeverre heeft u in uw beleid rekening gehouden met de aan u gerichte oproep van het COC?<text:note text:id="ID-2016Z00723-d37e101" text:note-class="footnote"><text:note-citation text:label="2 ">2</text:note-citation><text:note-body><text:p text:style-name="ifm_p_font.normal_size.6.93pt_mt..5mm_indent.-0.1161in_mleft.0.1161in_ifm">http://www.coc.nl/wp-content/uploads/2015/10/151022-DIJKHOFF-Veiligheid-LHBT-asielzoekers-in-de-noodopvang1.pdf</text:p></text:note-body></text:note></text:p>
      <text:p text:style-name="ifm_p_mt.3.76mm_ifm">Vraag 7</text:p>
      <text:p text:style-name="ifm_p_ifm">Hoe kan de bereidheid om aangifte te doen van strafbare feiten worden vergroot onder LHB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moeilijke positie van LHBT in de asielopvang</dc:title>
    <meta:user-defined meta:name="OVERHEIDop.ParlID/DC.identifier">kv-tk-2016Z00723</meta:user-defined>
    <meta:user-defined meta:name="OVERHEIDop.vraagnummer">2016Z00723</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S.M.J.G. Gesthuizen</meta:user-defined>
    <meta:user-defined meta:name="OVERHEIDop.vergaderjaar">2015-2016</meta:user-defined>
    <meta:user-defined meta:name="DCTERMS.W3CDTF/OVERHEIDop.datumIndiening">2016-01-18</meta:user-defined>
    <meta:user-defined meta:name="OVERHEID.StatenGeneraal/DC.creator">Tweede Kamer der Staten-Generaal</meta:user-defined>
    <dc:language>nl</dc:language>
    <meta:user-defined meta:name="DCTERMS.alternative"/>
    <meta:user-defined meta:name="DC.title">De moeilijke positie van LHBT in de asielopvang</meta:user-defined>
    <meta:user-defined meta:name="DCTERMS.W3CDTF/DCTERMS.available">2016-01-18</meta:user-defined>
    <meta:user-defined meta:name="OVERHEIDop.publicationName">Kamervragen zonder antwoord</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