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58</text:p>
      <text:p text:style-name="ifm_p_font.roman_mt.3.76mm_ifm">Vragen van het lid <text:span text:style-name="ifm_span_font.bold_ifm">De Lange</text:span> (VVD) aan de Minister van Volksgezondheid, Welzijn en Sport over <text:span text:style-name="ifm_span_font.italic_ifm">het niet melden van een ernstig incident met een baby in het Academisch Medisch Centrum (AMC)</text:span> (ingezonden 15 januari 2016).</text:p>
      <text:p text:style-name="ifm_p_mt.3.76mm_ifm">Vraag 1</text:p>
      <text:p text:style-name="ifm_p_ifm">Heeft u kennisgenomen van de berichten «AMC: we hadden incident met baby wel moeten vermelden» en «Geen veilig opleidingsklimaat op KNO afdeling AMC» op de website van Zembla?<text:note text:id="ID-2016Z00658-d37e57" text:note-class="footnote"><text:note-citation text:label="1 ">1</text:note-citation><text:note-body><text:p text:style-name="ifm_p_font.normal_size.6.93pt_mt..5mm_indent.-0.1161in_mleft.0.1161in_ifm">http://nos.nl/artikel/2080150-amc-we-hadden-incident-met-baby-wel-moeten-melden.html</text:p></text:note-body></text:note> <text:note text:id="ID-2016Z00658-d37e65" text:note-class="footnote"><text:note-citation text:label="2 ">2</text:note-citation><text:note-body><text:p text:style-name="ifm_p_font.normal_size.6.93pt_mt..5mm_indent.-0.1161in_mleft.0.1161in_ifm">http://zembla.vara.nl/seizoenen/2015/afleveringen/04-11-2015/geen-veilig-opleidingsklimaat-op-kno-afdeling-amc</text:p></text:note-body></text:note></text:p>
      <text:p text:style-name="ifm_p_mt.3.76mm_ifm">Vraag 2</text:p>
      <text:p text:style-name="ifm_p_ifm">Wat is uw reactie op de conclusie van het visitatierapport van de Registratiecommissie Geneeskundig Specialisten dat er geen sprake meer is van een gunstig en veilig opleidingsklimaat?</text:p>
      <text:p text:style-name="ifm_p_mt.3.76mm_ifm">Vraag 3</text:p>
      <text:p text:style-name="ifm_p_ifm">Wat is uw oordeel over het feit dat het AMC in eerste instantie heeft aangegeven dat het gaat om een calamiteit terwijl nu blijkt dat er sprake is van een ernstig incident?</text:p>
      <text:p text:style-name="ifm_p_mt.3.76mm_ifm">Vraag 4</text:p>
      <text:p text:style-name="ifm_p_ifm">Op welke manier kan zorg worden gedragen voor het juist interpreteren van de definities voor incidenten en calamiteiten, zodat tijdig melding kan worden gemaakt van een incident bij de daarvoor aangewezen instanties?</text:p>
      <text:p text:style-name="ifm_p_mt.3.76mm_ifm">Vraag 5</text:p>
      <text:p text:style-name="ifm_p_ifm">Wat is uw reactie op het feit dat het AMC in eerste instantie dit trieste voorval met een baby niet actief heeft gemeld bij de Inspectie voor de Gezondheidszorg?</text:p>
      <text:p text:style-name="ifm_p_mt.3.76mm_ifm">Vraag 6</text:p>
      <text:p text:style-name="ifm_p_ifm">Had de Inspectie voor de Gezondheidszorg op basis van de informatie die nu bekend is niet veel eerder een onderzoek moeten instellen? Kunt u uw antwoord toelichten?</text:p>
      <text:p text:style-name="ifm_p_mt.3.76mm_ifm">Vraag 7</text:p>
      <text:p text:style-name="ifm_p_ifm">Kunt u aangeven welke maatregelen er sinds 2008 zijn genomen om de patiëntveiligheid van de KNO-afdeling van het AMC te borgen?</text:p>
      <text:p text:style-name="ifm_p_mt.3.76mm_ifm">Vraag 8</text:p>
      <text:p text:style-name="ifm_p_ifm">Kunt u toelichten wat de zes tekortkomingen en de tien verbeterpunten zijn die uit het interne onderzoek van het AMC naar voren zijn gekomen? Heeft u zicht op de effecten die voortkomen uit de verbeterpunten en wat betekent dit voor de patiëntveiligheid binnen het AMC op dit moment?</text:p>
      <text:p text:style-name="ifm_p_mt.3.76mm_ifm">Vraag 9</text:p>
      <text:p text:style-name="ifm_p_ifm">Steunt u het besluit van het Registratiecommissie Geneeskundig Specialisten om de vergunning voor de opleiding af te geven voor twee in plaats van vijf jaar? Zo ja, waarom? Zo nee, waarom niet?</text:p>
      <text:p text:style-name="ifm_p_mt.3.76mm_ifm">Vraag 10</text:p>
      <text:p text:style-name="ifm_p_ifm">Deelt u de mening dat een open werkcultuur waar het mogelijk is om te praten over fouten en complicaties bijdraagt aan de patiëntveiligheid?</text:p>
      <text:p text:style-name="ifm_p_mt.3.76mm_ifm">Vraag 11</text:p>
      <text:p text:style-name="ifm_p_ifm">Welke maatregelen kunnen op korte termijn bij het AMC worden genomen om de werkcultuur te verbeteren en daarmee patiëntveiligheid te herstellen?</text:p>
      <text:p text:style-name="ifm_p_mt.3.76mm_ifm">Vraag 12</text:p>
      <text:p text:style-name="ifm_p_ifm">Zijn er bij u andere ziekenhuizen in Nederland bekend waar sprake is van een vergelijkbare verstoorde open werkcultuur? Zo ja, kunt u een overzicht geven van welke maatregelen hier zijn genomen om te komen tot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 melden van een ernstig incident met een baby in het Academisch Medisch Centrum (AMC)</dc:title>
    <meta:user-defined meta:name="OVERHEIDop.ParlID/DC.identifier">kv-tk-2016Z00658</meta:user-defined>
    <meta:user-defined meta:name="OVERHEIDop.vraagnummer">2016Z0065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Het niet melden van een ernstig incident met een baby in het Academisch Medisch Centrum (AMC)</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