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6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653</text:p>
      <text:p text:style-name="ifm_p_font.roman_mt.3.76mm_ifm">Vragen van het lid <text:span text:style-name="ifm_span_font.bold_ifm">Houwers</text:span> (Houwers) aan de Minister en de Staatssecretaris van Economische Zaken over <text:span text:style-name="ifm_span_font.italic_ifm">de circulaire economie</text:span> (ingezonden 15 januari 2016).</text:p>
      <text:p text:style-name="ifm_p_mt.3.76mm_ifm">Vraag 1</text:p>
      <text:p text:style-name="ifm_p_ifm">Zou er ruimte zijn om op een andere plek dan de huidige pilots (in Brabant), een pilot «fosfaat herwinnen uit mest» te laten draaien in de Achterhoek?<text:note text:id="ID-2016Z00653-d37e58" text:note-class="footnote"><text:note-citation text:label="1 ">1</text:note-citation><text:note-body><text:p text:style-name="ifm_p_font.normal_size.6.93pt_mt..5mm_indent.-0.1161in_mleft.0.1161in_ifm">Tijdens het Algemeen overleg Circulaire Economie op 17 december jl. werden deze vragen door de Staatssecretaris van Infrastructuur en Milieu doorverwezen naar de bewindspersonen van Economische Zaken.</text:p></text:note-body></text:note></text:p>
      <text:p text:style-name="ifm_p_mt.3.76mm_ifm">Vraag 2</text:p>
      <text:p text:style-name="ifm_p_ifm">Wordt er naast het vele onderzoek dat wordt gedaan naar herwinning van fosfaat ook onderzoek gedaan naar de opnamecapaciteit van fosfaat in gewassen? Is dit onderzoek naar de opnamecapaciteit van fosfaat in gewassen tot op cellulair niveau bepaald, dus tot in de cellen? Zo ja, kunt u deze rapporten naar de Kamer zenden zodat gegevens kunnen worden ingezien? Zo nee, hoe zou onderzoek kunnen worden gedaan èn worden uitgevoerd naar de opnamecapaciteit van fosfaat in gewassen?</text:p>
      <text:p text:style-name="ifm_p_mt.3.76mm_ifm">Vraag 3</text:p>
      <text:p text:style-name="ifm_p_ifm">Zijn er gegevens bekend over het gebruik van minder fosfaat in kunstmest in de landbouw? Wat heeft minder fosfaat voor gevolg voor de kwaliteit en de kwantiteit van het gewas? Zou u deze gegevens naar de Kamer kunnen sturen? Indien er nog geen gegevens zijn, hoe zou onderzoek kunnen worden gedaan en worden uitgevoerd naar de gevolgen van minder fosfaatgebruik op de kwaliteit en kwantiteit van gewassen?</text:p>
      <text:p text:style-name="ifm_p_mt.3.76mm_ifm">Vraag 4</text:p>
      <text:p text:style-name="ifm_p_ifm">Op basis van welk type onderzoek is de toepassing van de drie herwonnen fosfaten toegezegd voor als meststof in de landbouw? Zou u de resultaten naar de Kamer kunnen sturen?</text:p>
      <text:p text:style-name="ifm_p_mt.3.76mm_ifm">Vraag 5</text:p>
      <text:p text:style-name="ifm_p_ifm">Hoe denkt u het draagvlak van de markt voor gerecyclede fosfaat uit meststoffen in Europa te verbeteren in tijden dat er nog te weinig behoefte is? Is het denkbaar dat wij in Nederland en Europa van een teveel aan fosfaat naar een tekort aan fosfaat zullen gaan? Zou het denkbaar zijn om mineraalconcentraten op te slaan zodat deze in tijden van een tekort kunnen worden aangesproken in eigen land?</text:p>
      <text:p text:style-name="ifm_p_mt.3.76mm_ifm">Vraag 6</text:p>
      <text:p text:style-name="ifm_p_ifm">Wordt buiten onderzoek naar fosfaat ook onderzoek gedaan naar andere in toenemende mate schaarser of slechter toegankelijke nutriënten als natrium, kalium, mangaan, selenium, boor, zink, molybdeen en koper? Zo ja, welke type onderzoeken worden gedaan? Zou u de resultaten van dit onderzoek naar de Kamer toe kunnen sturen?</text:p>
      <text:p text:style-name="ifm_p_mt.3.76mm_ifm">Vraag 7</text:p>
      <text:p text:style-name="ifm_p_ifm">Bent u bekend met de mogelijkheden om organisch huisafval te verwerken tot compost en het via die weg weer in de kringloop terug te brengen? Zo ja, wordt dit ook in Nederland toegepast en waar in Nederland wordt dit toegepast? Heeft u resultaten van de effecten van het verwerken van organisch huisafval tot compost op de gewassen?</text:p>
      <text:p text:style-name="ifm_p_mt.3.76mm_ifm">Vraag 8</text:p>
      <text:p text:style-name="ifm_p_ifm">Is er onderzoek gedaan naar welke nutriënten en welke hoeveelheden nutriënten er in rioolslib en organisch huisafval zitten? Deelt u de mening dat er synergie kan zijn tussen de verwerking van rioolslib en organisch huisafval en dat het gezamenlijk verwerken van rioolslib en organisch huisafval tot compost kostenbesparend kan zijn? Indien hier nog geen onderzoek naar gedaan is, bent u bereid dit te initiëren?</text:p>
      <text:p text:style-name="ifm_p_mt.3.76mm_ifm">Vraag 9</text:p>
      <text:p text:style-name="ifm_p_ifm">Bent u bekend met het, bij een werkbezoek in Aalten (de Achterhoek) gemeld, bericht dat door diverse gemeentes een bepaald type biologische luchtwasser werd voorgeschreven of geadviseerd vanuit het Ministerie van Economische Zaken als de best beschikbare techniek, terwijl deze zijn beoordeeld door een instituut dat daartoe niet gecertificeerd is en nog belangrijker; in de praktijk nooit de beloofde theoretische werking en resultaten vertonen? Wat is uw reactie hie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circulaire economie</dc:title>
    <meta:user-defined meta:name="OVERHEIDop.ParlID/DC.identifier">kv-tk-2016Z00653</meta:user-defined>
    <meta:user-defined meta:name="OVERHEIDop.vraagnummer">2016Z00653</meta:user-defined>
    <meta:user-defined meta:name="OVERHEIDop.KamervraagTypen/DC.type">Schriftelijke vragen</meta:user-defined>
    <meta:user-defined meta:name="OVERHEIDop.Parlementair/DC.type">Kamervragen zonder Antwoord</meta:user-defined>
    <meta:user-defined meta:name="OVERHEIDop.indiener">J. Houwers</meta:user-defined>
    <meta:user-defined meta:name="OVERHEIDop.vergaderjaar">2015-2016</meta:user-defined>
    <meta:user-defined meta:name="DCTERMS.W3CDTF/OVERHEIDop.datumIndiening">2016-01-15</meta:user-defined>
    <meta:user-defined meta:name="OVERHEID.StatenGeneraal/DC.creator">Tweede Kamer der Staten-Generaal</meta:user-defined>
    <dc:language>nl</dc:language>
    <meta:user-defined meta:name="DCTERMS.alternative"/>
    <meta:user-defined meta:name="DC.title">De circulaire economie</meta:user-defined>
    <meta:user-defined meta:name="DCTERMS.W3CDTF/DCTERMS.available">2016-01-15</meta:user-defined>
    <meta:user-defined meta:name="OVERHEIDop.publicationName">Kamervragen zonder antwoord</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