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00650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00650</text:p>
      <text:p text:style-name="P2">Vragen van het lid <text:span text:style-name="T1">Agnes Mulder</text:span> (CDA) aan de Minister van Economische Zaken over <text:span text:style-name="T2">voor duurzaam gebruik van energie onwenselijke verketeling van warmte-installaties door de werking van de Warmtewet</text:span> (ingezonden 15 januari 2016).</text:p>
      <text:p text:style-name="P1">Vraag 1</text:p>
      <text:p text:style-name="Basis">Bent u bekend met de huidige trend dat individuele cv-ketels worden geïnstalleerd in plaats van collectieve cv-ketels, gebouwgebonden warmte-installaties of aansluiting op een bestaand of nieuw aan te leggen lokaal warmtenet, oftewel verketeling?</text:p>
      <text:p text:style-name="P1">Vraag 2</text:p>
      <text:p text:style-name="Basis">Heeft u in beeld of er sprake is van afbouw van warmte-installaties, met name installaties op basis van warmte-koude opslag, warmte/kracht en de afname van aansluiting op een lokaal warmtenet? Zo ja, hoeveel?</text:p>
      <text:p text:style-name="P1">Vraag 3</text:p>
      <text:p text:style-name="Basis">In hoeverre is volgens u de verketeling mede het gevolg van de Warmtewet die sinds 1 januari 2014 in werking is getreden?</text:p>
      <text:p text:style-name="P1">Vraag 4</text:p>
      <text:p text:style-name="Basis">Bent u het eens met de stelling dat collectieve warmte-installaties duurzamer zijn dan individuele (gas)installaties? Zo ja, bent u bereid om te kijken hoe er vooraf aan de wijziging van de Warmtewet, er voor gezorgd kan worden dat de warmtewet werkbaar wordt voor kleinschalige warmte-installaties op basis van warmte-koude opslag en warmte/kracht?</text:p>
      <text:p text:style-name="P1">Vraag 5</text:p>
      <text:p text:style-name="Basis">Worden de oorzaken van verketeling en oplossingen voor het voorkomen daarvan meegenomen in de huidige evaluatie van de Warmtewet? Zo ja, op welke wijz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Voor duurzaam gebruik van energie onwenselijke verketeling van warmte-installaties door de werking van de Warmtewet</dc:title>
    <dc:language>nl</dc:language>
    <meta:document-statistic meta:table-count="1" meta:image-count="0" meta:object-count="0" meta:page-count="1" meta:paragraph-count="20" meta:word-count="237" meta:character-count="1567"/>
    <dc:date>2016-01-18T10:14:07.93</dc:date>
    <meta:editing-duration>PT6S</meta:editing-duration>
    <meta:editing-cycles>1</meta:editing-cycles>
    <meta:user-defined meta:name="DC.title">Voor duurzaam gebruik van energie onwenselijke verketeling van warmte-installaties door de werking van de Warmtewet</meta:user-defined>
    <meta:user-defined meta:name="DCTERMS.W3CDTF/DCTERMS.available">2016-01-15</meta:user-defined>
    <meta:user-defined meta:name="DCTERMS.W3CDTF/DCTERMS.issued">2016-01-15</meta:user-defined>
    <meta:user-defined meta:name="DCTERMS.W3CDTF/OVERHEIDop.datumIndiening">2016-01-15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Natuur en milieu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6Z00650</meta:user-defined>
    <meta:user-defined meta:name="OVERHEIDop.Parlementair/DC.type" meta:value-type="string">Kamervragen zonder Antwoord</meta:user-defined>
    <meta:user-defined meta:name="OVERHEIDop.indiener" meta:value-type="string">A.H. (Agnes) Mulder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00650</meta:user-defined>
  </office:meta>
</office:document-meta>
</file>