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4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175.000 Nederlanders die hun schildkliermedicijn Thyrax Duotab tijdelijk niet kunnen ontvangen</text:span> (ingezonden 15 januari 2016).</text:p>
      <text:p text:style-name="ifm_p_mt.3.76mm_ifm">Vraag 1</text:p>
      <text:p text:style-name="ifm_p_ifm">Wat is uw reactie op het bericht dat ongeveer 175.000 Nederlanders gedwongen moeten overstappen op een ander middel, omdat de productie van schildkliermedicijn Thyrax Duotab een half jaar stil komt te vallen?<text:note text:id="ID-2016Z00648-d37e60" text:note-class="footnote"><text:note-citation text:label="1 ">1</text:note-citation><text:note-body><text:p text:style-name="ifm_p_font.normal_size.6.93pt_mt..5mm_indent.-0.1161in_mleft.0.1161in_ifm">Zie bericht Trouw, «Fabrikant verhuist, pillen niet leverbaar», d.d. 14 januari 2016</text:p></text:note-body></text:note></text:p>
      <text:p text:style-name="ifm_p_mt.3.76mm_ifm">Vraag 2</text:p>
      <text:p text:style-name="ifm_p_ifm">Wat is uw reactie op het gegeven dat de overstap naar een ander medicijn bij een derde van de gebruikers gepaard gaat met bijwerkingen, zoals hartkloppingen, concentratieproblemen en hoofdpijn?</text:p>
      <text:p text:style-name="ifm_p_mt.3.76mm_ifm">Vraag 3</text:p>
      <text:p text:style-name="ifm_p_ifm">Onderschrijft u de uitspraak van de Koninklijke Nederlandse Maatschappij ter bevordering der Pharmacie (KNMP) dat fabrikant Aspen «maatschappelijk onverantwoord gedrag» kan worden verweten? Kunt u uw antwoord toelichten?</text:p>
      <text:p text:style-name="ifm_p_mt.3.76mm_ifm">Vraag 4</text:p>
      <text:p text:style-name="ifm_p_ifm">Bent u bereid met farmaciereus Aspen, goed voor een jaaromzet van 30 miljard euro, in gesprek te gaan over het door blijven leveren van Thyrax Duotab gedurende het verplaatsen van de productie van Nederland naar Duitsland? Kunt u uw antwoord toelichten?</text:p>
      <text:p text:style-name="ifm_p_mt.3.76mm_ifm">Vraag 5</text:p>
      <text:p text:style-name="ifm_p_ifm">Welke garantie is er voor gebruikers die nu noodgedwongen moeten overstappen met alle gevolgen van dien, en dat hetzelfde niet wederom zal gebeuren met het nieuwe medicijn waarop zij overstappen?</text:p>
      <text:p text:style-name="ifm_p_mt.3.76mm_ifm">Vraag 6</text:p>
      <text:p text:style-name="ifm_p_ifm">Naar welk nieuw medicijn zullen de 175.000 Nederlandse gebruikers van Thyrax Duotab vermoedelijk overstappen? Bent u bereid met de nieuwe fabrikant harde afspraken te maken over de leverbaarheid? Kunt u uw antwoord toelichten?</text:p>
      <text:p text:style-name="ifm_p_mt.3.76mm_ifm">Vraag 7</text:p>
      <text:p text:style-name="ifm_p_ifm">Onderschrijft u de verklaring van de KNMP dat het groeiend aantal problemen met de levering van medicijnen te maken heeft met een steeds kleinere groep van steeds grotere farmaceutische bedrijven? Kunt u uw antwoord toelichten?</text:p>
      <text:p text:style-name="ifm_p_mt.3.76mm_ifm">Vraag 8</text:p>
      <text:p text:style-name="ifm_p_ifm">Bent u bereid met de brancheorganisatie van farmaceutische bedrijven Nefarma in gesprek te gaan over de leverbaarheid van medicijnen, en de branche te wijzen op haar maatschappelijke verantwoordelijkheid? Kunt u uw antwoord toelichten?</text:p>
      <text:p text:style-name="ifm_p_mt.3.76mm_ifm">Vraag 9</text:p>
      <text:p text:style-name="ifm_p_ifm">Zijn de problemen met de levering van medicijnen voor u aanleiding om het huidige geneesmiddelenbeleid aan te pass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175.000 Nederlanders die hun schildkliermedicijn Thyrax Duotab tijdelijk niet kunnen ontvangen</dc:title>
    <meta:user-defined meta:name="OVERHEIDop.ParlID/DC.identifier">kv-tk-2016Z00648</meta:user-defined>
    <meta:user-defined meta:name="OVERHEIDop.vraagnummer">2016Z0064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175.000 Nederlanders die hun schildkliermedicijn Thyrax Duotab tijdelijk niet kunnen ontvangen</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