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0638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0638</text:p>
      <text:p text:style-name="P2">Vragen van de leden <text:span text:style-name="T1">Jan Vos</text:span>, <text:span text:style-name="T1">Van Dekken</text:span> en <text:span text:style-name="T1">Nijboer</text:span> (allen PvdA) aan de Minister van Economische Zaken over <text:span text:style-name="T2">de onderlinge samenwerkingsovereenkomst tussen de Nederlandse Aardolie Maatschappij (NAM) en het Centrum Veilig Wonen (CVW)</text:span> (ingezonden 15 januari 2016).</text:p>
      <text:p text:style-name="P1">Vraag 1</text:p>
      <text:p text:style-name="Basis">Bent u op de hoogte van de onderlinge samenwerkingsovereenkomst tussen de NAM en het CVW?</text:p>
      <text:p text:style-name="P1">Vraag 2</text:p>
      <text:p text:style-name="Basis">Klopt het dat niemand inzicht krijgt in de onderlinge samenwerkingsovereenkomst tussen de NAM en het CVW?</text:p>
      <text:p text:style-name="P1">Vraag 3</text:p>
      <text:p text:style-name="Basis">Waarom zijn deze afspraken niet openbaar? Op deze manier kan toch niet beoordeeld worden hoe onafhankelijk het CVW werkelijk is?</text:p>
      <text:p text:style-name="P1">Vraag 4</text:p>
      <text:p text:style-name="Basis">Deelt u de mening dat de indruk weggenomen zou moeten worden dat het CVW slechts een verlengstuk is van de NAM?</text:p>
      <text:p text:style-name="P1">Vraag 5</text:p>
      <text:p text:style-name="Basis">Deelt u de mening dat de afspraken over hoeveel en op welke manier uren toegekend worden voor een contra-expertise zeer belangrijk zijn voor een antwoord op deze vraag?</text:p>
      <text:p text:style-name="P1">Vraag 6</text:p>
      <text:p text:style-name="Basis">Kunt u deze vragen beantwoorden vóór het Gaswinningsdebat in de Kam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onderlinge samenwerkingsovereenkomst tussen de Nederlandse Aardolie Maatschappij (NAM) en het Centrum Veilig Wonen (CVW)</dc:title>
    <dc:language>nl</dc:language>
    <meta:document-statistic meta:table-count="1" meta:image-count="0" meta:object-count="0" meta:page-count="1" meta:paragraph-count="22" meta:word-count="191" meta:character-count="1203"/>
    <dc:date>2016-01-18T09:43:28.53</dc:date>
    <meta:editing-duration>PT10S</meta:editing-duration>
    <meta:editing-cycles>1</meta:editing-cycles>
    <meta:user-defined meta:name="DC.title">De onderlinge samenwerkingsovereenkomst tussen de Nederlandse Aardolie Maatschappij (NAM) en het Centrum Veilig Wonen (CVW)</meta:user-defined>
    <meta:user-defined meta:name="DCTERMS.W3CDTF/DCTERMS.available">2016-01-15</meta:user-defined>
    <meta:user-defined meta:name="DCTERMS.W3CDTF/DCTERMS.issued">2016-01-15</meta:user-defined>
    <meta:user-defined meta:name="DCTERMS.W3CDTF/OVERHEIDop.datumIndiening">2016-01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Energie</meta:user-defined>
    <meta:user-defined meta:name="OVERHEIDop.KamervraagTypen/DC.type" meta:value-type="string">Schriftelijke vragen</meta:user-defined>
    <meta:user-defined meta:name="OVERHEIDop.ParlID/DC.identifier" meta:value-type="string">kv-tk-2016Z00638</meta:user-defined>
    <meta:user-defined meta:name="OVERHEIDop.Parlementair/DC.type" meta:value-type="string">Kamervragen zonder Antwoord</meta:user-defined>
    <meta:user-defined meta:name="OVERHEIDop.indiener" meta:value-type="string">T.R. van Dekken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0638</meta:user-defined>
  </office:meta>
</office:document-meta>
</file>