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6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636</text:p>
      <text:p text:style-name="ifm_p_font.roman_mt.3.76mm_ifm">Vragen van het lid <text:span text:style-name="ifm_span_font.bold_ifm">Smaling</text:span> (SP) aan de Minister van Infrastructuur en Milieu over <text:span text:style-name="ifm_span_font.italic_ifm">het bericht dat de drinkwaterbron van 1,3 miljoen huishoudens is vervuild</text:span> (ingezonden 15 januari 2016).</text:p>
      <text:p text:style-name="ifm_p_mt.3.76mm_ifm">Vraag 1</text:p>
      <text:p text:style-name="ifm_p_ifm">Heeft u kennisgenomen van het bericht «Bron voor drinkwater deel Randstad vervuild met bestrijdingsmiddel», waaruit blijkt dat de drinkwaterbron voor 1,3 miljoen huishoudens in Zuid-Holland is vervuild met het bestrijdingsmiddel dimethoaat?<text:note text:id="ID-2016Z00636-d37e58" text:note-class="footnote"><text:note-citation text:label="1 ">1</text:note-citation><text:note-body><text:p text:style-name="ifm_p_font.normal_size.6.93pt_mt..5mm_indent.-0.1161in_mleft.0.1161in_ifm">Nu.nl, 11 januari 2016</text:p></text:note-body></text:note></text:p>
      <text:p text:style-name="ifm_p_mt.3.76mm_ifm">Vraag 2</text:p>
      <text:p text:style-name="ifm_p_ifm">Is inmiddels bekend hoe de drinkwaterbron vervuild heeft kunnen raken?</text:p>
      <text:p text:style-name="ifm_p_mt.3.76mm_ifm">Vraag 3</text:p>
      <text:p text:style-name="ifm_p_ifm">Kunt u toelichten op welke wijze tot de conclusie is gekomen dat er «geen enkel gevaar voor de volksgezondheid» is geweest?</text:p>
      <text:p text:style-name="ifm_p_mt.3.76mm_ifm">Vraag 4</text:p>
      <text:p text:style-name="ifm_p_ifm">Welk effect heeft de geconstateerde vervuiling voor het leven in de betreffende rivier en het omringende milieu?</text:p>
      <text:p text:style-name="ifm_p_mt.3.76mm_ifm">Vraag 5</text:p>
      <text:p text:style-name="ifm_p_ifm">Welke maatregelen worden genomen om deze vervuiling aan te pakken?</text:p>
      <text:p text:style-name="ifm_p_mt.3.76mm_ifm">Vraag 6</text:p>
      <text:p text:style-name="ifm_p_ifm">Op welke wijze gaat u er zorg voor dragen dat bestrijdingsmiddelen voor land- en tuinbouw geen enkel risico vormen voor het drinkwater?</text:p>
      <text:h text:style-name="ifm_p_font.bold_mt.5.08mm_page.keep-with-next_ifm" text:outline-level="2">Toelichting:</text:h>
      <text:p text:style-name="ifm_p_mt.4.23mm_ifm">Deze vragen dienen ter aanvulling op eerdere vragen terzake van het lid Grashoff (GroenLinks), ingezonden 15 januari 2016 (vraagnummer 2016Z0063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drinkwaterbron van 1.3 miljoen huishoudens is vervuild</dc:title>
    <meta:user-defined meta:name="OVERHEIDop.ParlID/DC.identifier">kv-tk-2016Z00636</meta:user-defined>
    <meta:user-defined meta:name="OVERHEIDop.vraagnummer">2016Z006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6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drinkwaterbron van 1.3 miljoen huishoudens is vervuild</meta:user-defined>
    <meta:user-defined meta:name="DCTERMS.W3CDTF/DCTERMS.available">2016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5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