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5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534</text:p>
      <text:p text:style-name="ifm_p_font.roman_mt.3.76mm_ifm">Vragen van de leden <text:span text:style-name="ifm_span_font.bold_ifm">Karabulut</text:span> en <text:span text:style-name="ifm_span_font.bold_ifm">Van Raak</text:span> (beiden SP) aan de Ministers van Binnenlandse Zaken en Koninkrijksrelaties, van Sociale Zaken en Werkgelegenheid en van Veiligheid en Justitie over <text:span text:style-name="ifm_span_font.italic_ifm">het bericht dat de alFitrah-moskee dubieus geld heeft ontvangen</text:span> (ingezonden 14 januari 2016).</text:p>
      <text:p text:style-name="ifm_p_mt.3.76mm_ifm">Vraag 1</text:p>
      <text:p text:style-name="ifm_p_ifm">Wat is uw reactie op het bericht dat de Utrechtse alFitrah-moskee dubieus geld heeft ontvangen?<text:note text:id="ID-2016Z00534-d37e61" text:note-class="footnote"><text:note-citation text:label="1 ">1</text:note-citation><text:note-body><text:p text:style-name="ifm_p_font.normal_size.6.93pt_mt..5mm_indent.-0.1161in_mleft.0.1161in_ifm">http://www.ad.nl/ad/nl/1039/Utrecht/article/detail/4220473/2016/01/07/Dubieus-geld-voor-alFitrah-moskee-in-Utrecht.dhtml</text:p></text:note-body></text:note></text:p>
      <text:p text:style-name="ifm_p_mt.3.76mm_ifm">Vraag 2</text:p>
      <text:p text:style-name="ifm_p_ifm">Klopt het dat de geldstromen van de alFitrah-moskee zijn gecontroleerd door de Algemene Inlichtingen- en Veiligheidsdienst (AIVD) en de belastingdienst? Zo ja, zijn er eerder verdachte transacties geconstateerd? Zo nee, waarom vond er geen controle plaats?</text:p>
      <text:p text:style-name="ifm_p_mt.3.76mm_ifm">Vraag 3</text:p>
      <text:p text:style-name="ifm_p_ifm">Klopt het dat de alFitrah-moskee contacten met de Revival of Islamic Heritage Society (RIHS) uit Koeweit onderhield toen deze stichting nog op de sanctielijst van het Amerikaans Ministerie van Financiën stond? Zijn deze contacten opgemerkt door de veiligheidsdiensten en zijn er maatregelen genomen? Zo nee, waarom waren de veiligheidsdiensten hier niet van op de hoogte?</text:p>
      <text:p text:style-name="ifm_p_mt.3.76mm_ifm">Vraag 4</text:p>
      <text:p text:style-name="ifm_p_ifm">Op welke wijze is de gemeente Utrecht op de hoogte gebracht van de donaties uit Koeweit aan alFitrah? Heeft dit gevolgen gehad voor de samenwerking tussen de gemeente en de alFitrah-moskee? Is hierover contact geweest tussen het Ministerie van Binnenlandse Zaken en Koninkrijksrelaties, de veiligheidsdiensten en de gemeente Utrecht?</text:p>
      <text:p text:style-name="ifm_p_mt.3.76mm_ifm">Vraag 5</text:p>
      <text:p text:style-name="ifm_p_ifm">Welke actie gaat de Minister van Sociale Zaken en Werkgelegenheid tegen de alFitrah-moskee nemen?<text:note text:id="ID-2016Z00534-d37e94" text:note-class="footnote"><text:note-citation text:label="2 ">2</text:note-citation><text:note-body><text:p text:style-name="ifm_p_font.normal_size.6.93pt_mt..5mm_indent.-0.1161in_mleft.0.1161in_ifm">http://www.ad.nl/ad/nl/1039/Utrecht/article/detail/4211066/2015/12/19/Minister-Ascher-bezorgd-om-Utrechtse-moskee.dhtml</text:p></text:note-body></text:note></text:p>
      <text:p text:style-name="ifm_p_mt.3.76mm_ifm">Vraag 6</text:p>
      <text:p text:style-name="ifm_p_ifm">Welke gevolgen heeft de uitspraak van de Tweede Kamer, dat Nederlandse gebedshuizen niet langer vanuit Saudi-Arabië, Koeweit en Qatar mogen worden gefinancierd, voor de alFitrah-moskee? Bent u bereid om deze geldstromen bij alle Nederlandse gebedshuizen snel te blokkeren?<text:note text:id="ID-2016Z00534-d37e108" text:note-class="footnote"><text:note-citation text:label="3 ">3</text:note-citation><text:note-body><text:p text:style-name="ifm_p_font.normal_size.6.93pt_mt..5mm_indent.-0.1161in_mleft.0.1161in_ifm">Kamerstuk: 29 754, nr. 343</text:p></text:note-body></text:note></text:p>
      <text:h text:style-name="ifm_p_font.bold_mt.5.08mm_page.keep-with-next_ifm" text:outline-level="2">Toelichting:</text:h>
      <text:p text:style-name="ifm_p_mt.4.23mm_ifm">Deze vragen dienen ter aanvulling op eerdere vragen terzake van de leden De Graaf en Wilders (beiden PVV), ingezonden 13 januari 2016 (vraagnummer 2016Z004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alFitrah-moskee dubieus geld heeft ontvangen</dc:title>
    <meta:user-defined meta:name="OVERHEIDop.ParlID/DC.identifier">kv-tk-2016Z00534</meta:user-defined>
    <meta:user-defined meta:name="OVERHEIDop.vraagnummer">2016Z00534</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S. Karabulut</meta:user-defined>
    <meta:user-defined meta:name="OVERHEIDop.vergaderjaar">2015-2016</meta:user-defined>
    <meta:user-defined meta:name="DCTERMS.W3CDTF/OVERHEIDop.datumIndiening">2016-01-14</meta:user-defined>
    <meta:user-defined meta:name="OVERHEID.StatenGeneraal/DC.creator">Tweede Kamer der Staten-Generaal</meta:user-defined>
    <dc:language>nl</dc:language>
    <meta:user-defined meta:name="DCTERMS.alternative"/>
    <meta:user-defined meta:name="DC.title">Het bericht dat de alFitrah-moskee dubieus geld heeft ontvangen</meta:user-defined>
    <meta:user-defined meta:name="DCTERMS.W3CDTF/DCTERMS.available">2016-01-14</meta:user-defined>
    <meta:user-defined meta:name="OVERHEIDop.publicationName">Kamervragen zonder antwoord</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