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05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0532</text:p>
      <text:p text:style-name="ifm_p_font.roman_mt.3.76mm_ifm">Vragen van de leden <text:span text:style-name="ifm_span_font.bold_ifm">Ypma</text:span> en <text:span text:style-name="ifm_span_font.bold_ifm">Kuiken</text:span> (beiden PvdA) aan de Staatssecretaris van Onderwijs, Cultuur en Wetenschap over <text:span text:style-name="ifm_span_font.italic_ifm">de berichten dat veel vluchtelingenkinderen nog steeds geen onderwijs ontvangen</text:span> (ingezonden 14 januari 2016).</text:p>
      <text:p text:style-name="ifm_p_mt.3.76mm_ifm">Vraag 1</text:p>
      <text:p text:style-name="ifm_p_ifm">Bent u bekend met de berichten in diverse media die aangeven dat het onderwijs aan vluchtelingenkinderen te wensen overlaat?</text:p>
      <text:p text:style-name="ifm_p_mt.3.76mm_ifm">Vraag 2</text:p>
      <text:p text:style-name="ifm_p_ifm">Was u al op de hoogte van de situatie dat het voor scholen onduidelijk is hoeveel kinderen onderwijs nodig hebben en zij zich hierdoor niet kunnen voorbereiden op de komst van vluchtelingenkinderen? Kunt u aangeven hoeveel kinderen op dit moment wachten op onderwijs en hoe lang zij al wachten?</text:p>
      <text:p text:style-name="ifm_p_mt.3.76mm_ifm">Vraag 3</text:p>
      <text:p text:style-name="ifm_p_ifm">Bent u zich bewust van de problemen die deze onduidelijkheid kan geven? Hoe gaat u het tekort aan ondersteuning op het gebied van traumaverwerking, onvoldoende NT2<text:note text:id="ID-2016Z00532-d37e73" text:note-class="footnote"><text:note-citation text:label="1 ">1</text:note-citation><text:note-body><text:p text:style-name="ifm_p_font.normal_size.6.93pt_mt..5mm_indent.-0.1161in_mleft.0.1161in_ifm">NT2: Nederlands als tweede taal</text:p></text:note-body></text:note> docenten en te weinig of geen geschikt lesmateriaal zo spoedig mogelijk oplossen?</text:p>
      <text:p text:style-name="ifm_p_mt.3.76mm_ifm">Vraag 4</text:p>
      <text:p text:style-name="ifm_p_ifm">Welke mogelijkheden zijn er voor scholen en samenwerkingsverbanden om signalen en vragen door te geven? Hoe gaat u naar scholen communiceren hoe zij aan de aangekondigde ondersteuning kunnen komen en wanneer deze beschikbaar is? Welke extra stappen bent u bereid te ondernemen als de aangekondigde middelen onvoldoende blijken te zijn om scholen te ondersteunen?</text:p>
      <text:p text:style-name="ifm_p_mt.3.76mm_ifm">Vraag 5</text:p>
      <text:p text:style-name="ifm_p_ifm">Kunt u aangeven hoe het staat met de uitwerking van motie Ypma betreffende duidelijke communicatie over maatwerkfinanciering voor onderwijs zowel in opvangcentra als in reguliere scholen<text:note text:id="ID-2016Z00532-d37e95" text:note-class="footnote"><text:note-citation text:label="2 ">2</text:note-citation><text:note-body><text:p text:style-name="ifm_p_font.normal_size.6.93pt_mt..5mm_indent.-0.1161in_mleft.0.1161in_ifm">Kamerstuk 34 334, nr. 6</text:p></text:note-body></text:note> en met de motie Ypma waarin vragen gesteld worden over het aantal peilmomenten en verstrekking van financiering vanaf één kind in het basisonderwijs?<text:note text:id="ID-2016Z00532-d37e104" text:note-class="footnote"><text:note-citation text:label="3 ">3</text:note-citation><text:note-body><text:p text:style-name="ifm_p_font.normal_size.6.93pt_mt..5mm_indent.-0.1161in_mleft.0.1161in_ifm">Kamerstuk 34 334,  nr. 7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berichten dat veel vluchtelingenkinderen nog steeds geen onderwijs ontvangen</dc:title>
    <meta:user-defined meta:name="OVERHEIDop.ParlID/DC.identifier">kv-tk-2016Z00532</meta:user-defined>
    <meta:user-defined meta:name="OVERHEIDop.vraagnummer">2016Z005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L. Ypma</meta:user-defined>
    <meta:user-defined meta:name="OVERHEIDop.vergaderjaar">2015-2016</meta:user-defined>
    <meta:user-defined meta:name="DCTERMS.W3CDTF/OVERHEIDop.datumIndiening">2016-0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dat veel vluchtelingenkinderen nog steeds geen onderwijs ontvangen</meta:user-defined>
    <meta:user-defined meta:name="DCTERMS.W3CDTF/DCTERMS.available">2016-0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