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5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529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het bericht dat selectie aan de poort allochtonen dupeert</text:span> (ingezonden 14 januari 2016).</text:p>
      <text:p text:style-name="ifm_p_mt.3.76mm_ifm">Vraag 1</text:p>
      <text:p text:style-name="ifm_p_ifm">Kent u het bericht in Trouw dat allochtonen de dupe zijn van selectie aan de poort?<text:note text:id="n1" text:note-class="footnote"><text:note-citation text:label="1 ">1</text:note-citation><text:note-body><text:p text:style-name="ifm_p_font.normal_size.6.93pt_mt..5mm_indent.-0.1161in_mleft.0.1161in_ifm">Trouw 13-01-2016 http://www.trouw.nl/tr/nl/4556/Onderwijs/article/detail/4223427/2016/01/13/Selectie-aan-de-poort-dupeert-allochtoon.dhtml</text:p></text:note-body></text:note></text:p>
      <text:p text:style-name="ifm_p_mt.3.76mm_ifm">Vraag 2</text:p>
      <text:p text:style-name="ifm_p_ifm">Hoe beziet u de situatie dat er bij selecterende opleidingen minder niet-westerse allochtonen, minder studenten met lagere cijfers en mannen worden toegelaten? Vinden deze leerlingen alsnog een plek bij een soortgelijke opleiding in het hoger onderwijs?</text:p>
      <text:p text:style-name="ifm_p_mt.3.76mm_ifm">Vraag 3</text:p>
      <text:p text:style-name="ifm_p_ifm">Deelt u de mening dat door het toepassen van diverse selectie instrumenten een onwenselijke tweedeling in het onderwijs kan ontstaan?</text:p>
      <text:p text:style-name="ifm_p_mt.3.76mm_ifm">Vraag 4</text:p>
      <text:p text:style-name="ifm_p_ifm">Hoe beziet u de trend van het stijgend aantal opleidingen, dat selectie toepast in combinatie met de grote uitval onder mbo studenten en studenten van niet westerse afkomst?</text:p>
      <text:p text:style-name="ifm_p_mt.3.76mm_ifm">Vraag 5</text:p>
      <text:p text:style-name="ifm_p_ifm">Kunt u aangeven of instellingen rekening houden met studenten die een zwakkere sociale achtergrond hebben of laatbloeiers zijn? Hoe werken instellingen aan het tegengaan van een tweedeling in het hoger onderwijs?</text:p>
      <text:p text:style-name="ifm_p_mt.3.76mm_ifm">Vraag 6</text:p>
      <text:p text:style-name="ifm_p_ifm">Kunt u uitgebreid ingaan op uw aanpak, die er voor moet zorgen dat het hoger onderwijs toegankelijk blijft voor alle leerlingen?</text:p>
      <text:p text:style-name="ifm_p_mt.3.76mm_ifm">Vraag 7</text:p>
      <text:p text:style-name="ifm_p_ifm">Kunt u aangeven hoe de selectie, die groepen studenten dupeert, zich verhoudt tot de motie Klaver-Mohandis, waarin wordt gevraagd geen extra toelatingseisen toe te passen?<text:note text:id="ID-2016Z00529-d37e85" text:note-class="footnote"><text:note-citation text:label="2 ">2</text:note-citation><text:note-body><text:p text:style-name="ifm_p_font.normal_size.6.93pt_mt..5mm_indent.-0.1161in_mleft.0.1161in_ifm">Kamerstuk 31 332, nr. 49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selectie aan de poort allochtonen dupeert</dc:title>
    <meta:user-defined meta:name="OVERHEIDop.ParlID/DC.identifier">kv-tk-2016Z00529</meta:user-defined>
    <meta:user-defined meta:name="OVERHEIDop.vraagnummer">2016Z005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5-2016</meta:user-defined>
    <meta:user-defined meta:name="DCTERMS.W3CDTF/OVERHEIDop.datumIndiening">2016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electie aan de poort allochtonen dupeert</meta:user-defined>
    <meta:user-defined meta:name="DCTERMS.W3CDTF/DCTERMS.available">2016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