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25</text:p>
      <text:p text:style-name="ifm_p_font.roman_mt.3.76mm_ifm">Vragen van de leden <text:span text:style-name="ifm_span_font.bold_ifm">Voordewind</text:span> (ChristenUnie) en <text:span text:style-name="ifm_span_font.bold_ifm">Van der Staaij</text:span> (SGP), <text:span text:style-name="ifm_span_font.bold_ifm">Knops</text:span> (CDA) en <text:span text:style-name="ifm_span_font.bold_ifm">De Roon</text:span> (PVV) aan de Minister van Buitenlandse Zaken over <text:span text:style-name="ifm_span_font.italic_ifm">de ranglijst christenvervolging van Open Doors</text:span> (ingezonden 14 januari 2016).</text:p>
      <text:p text:style-name="ifm_p_mt.3.76mm_ifm">Vraag 1</text:p>
      <text:p text:style-name="ifm_p_ifm">Heeft u kennisgenomen van de ranglijst christenvervolging van Open Doors 2016?</text:p>
      <text:p text:style-name="ifm_p_mt.3.76mm_ifm">Vraag 2</text:p>
      <text:p text:style-name="ifm_p_ifm">Deelt u de conclusie van Open Doors dat de vervolging van christenen wereldwijd wederom is toegenomen?</text:p>
      <text:p text:style-name="ifm_p_mt.3.76mm_ifm">Vraag 3</text:p>
      <text:p text:style-name="ifm_p_ifm">Wat is uw reactie op het feit dat er afgelopen jaar 7.100 christenen zijn vermoord, 3.000 meer dan het jaar ervoor en dat er zelfs tweemaal zoveel kerken zijn beschadigd of vernietigd?</text:p>
      <text:p text:style-name="ifm_p_mt.3.76mm_ifm">Vraag 4</text:p>
      <text:p text:style-name="ifm_p_ifm">Klopt het dat christenen de meest vervolgde en bedreigde religieuze groepering wereldwijd zijn? Zo ja, hoe beoordeelt u dit?</text:p>
      <text:p text:style-name="ifm_p_mt.3.76mm_ifm">Vraag 4</text:p>
      <text:p text:style-name="ifm_p_ifm">Deelt u de opvatting van Kerk in Nood dat de toename van «godsdienstig analfabetisme» van westerse beleidsmakers en de internationale media een vruchtbare dialoog en het maken van doelmatig beleid bemoeilijkt?<text:note text:id="ID-2016Z00525-d37e83" text:note-class="footnote"><text:note-citation text:label="1 ">1</text:note-citation><text:note-body><text:p text:style-name="ifm_p_font.normal_size.6.93pt_mt..5mm_indent.-0.1161in_mleft.0.1161in_ifm">https://kerkinnood.nl/actueel/rapport-vrijheid-van-godsdienst-2014</text:p></text:note-body></text:note> Zo ja, wat gaat u hieraan doen?</text:p>
      <text:p text:style-name="ifm_p_mt.3.76mm_ifm">Vraag 5</text:p>
      <text:p text:style-name="ifm_p_ifm">In hoeverre sluit uw beleid aan op het toegenomen religieus geweld en onderdrukking? Deelt u de mening dat een extra inzet noodzakelijk is? Hoe gaat u hier concreet invulling aan geven?</text:p>
      <text:p text:style-name="ifm_p_mt.3.76mm_ifm">Vraag 6</text:p>
      <text:p text:style-name="ifm_p_ifm">Ziet u de noodzaak om, bijvoorbeeld voor Syrië en Irak, specifiek beleid te ontwikkelen ten aanzien van de christenen? Welke mogelijkheden ziet u, ook gezien de Nederlandse bijdrage aan de strijd tegen ISIS, om ervoor zorg te dragen dat christenen onder meer in Irak (onder meer in de Nineveh-vlakte) en in Noordoost-Syrië extra beschermd worden en een veilige thuishaven kunnen hebben?</text:p>
      <text:p text:style-name="ifm_p_mt.3.76mm_ifm">Vraag 7</text:p>
      <text:p text:style-name="ifm_p_ifm">Kunt u aangeven hoe u uitvoering gaat geven aan het amendement godsdienstvrijheid?</text:p>
      <text:p text:style-name="ifm_p_mt.3.76mm_ifm">Vraag 8</text:p>
      <text:p text:style-name="ifm_p_ifm">Bent u bereid christenvervolging te adresseren in internationale fora?</text:p>
      <text:p text:style-name="ifm_p_mt.3.76mm_ifm">Vraag 9</text:p>
      <text:p text:style-name="ifm_p_ifm">Blijft u, ondanks de zeer verontrustende trend van toenemende christenvervolging, nog steeds tegen een VN-onderzoek naar christenvervolging? Zo ja, waarom?</text:p>
      <text:p text:style-name="ifm_p_mt.3.76mm_ifm">Vraag 10</text:p>
      <text:p text:style-name="ifm_p_ifm">Deelt u de mening dat het handelen van ISIS ten opzichte van minderheden gelijkstaat aan etnische en religieuze zuivering? Zo ja, wat voor consequenties brengt dit met zich me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anglijst christenvervolging van Open Doors</dc:title>
    <meta:user-defined meta:name="OVERHEIDop.ParlID/DC.identifier">kv-tk-2016Z00525</meta:user-defined>
    <meta:user-defined meta:name="OVERHEIDop.vraagnummer">2016Z0052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W. Knops</meta:user-defined>
    <meta:user-defined meta:name="OVERHEIDop.indiener">R. de Roon</meta:user-defined>
    <meta:user-defined meta:name="OVERHEIDop.indiener">J.S. Voordewind</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De ranglijst christenvervolging van Open Doors</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